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.to.your.new.dokuwiki_1"/><text:bookmark-start text:name="welcome.to.your.new.dokuwiki"/>Welcome to your new DokuWiki<text:bookmark-end text:name="__RefHeading___welcome.to.your.new.dokuwiki_1"/><text:bookmark-end text:name="welcome.to.your.new.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.your.first.pages_2"/><text:bookmark-start text:name="create.your.first.pages"/>Create your first pages<text:bookmark-end text:name="__RefHeading___create.your.first.pages_2"/><text:bookmark-end text:name="create.your.first.pages"/></text:h>
      <text:p text:style-name="Text_20_body">Your wiki needs to have a start page. As long as it doesn't exist, this link will be red: <text:a xlink:type="simple" xlink:href="http://wiki.gml.cz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gml.cz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gml.cz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.your.wiki_3"/><text:bookmark-start text:name="customize.your.wiki"/>Customize your Wiki<text:bookmark-end text:name="__RefHeading___customize.your.wiki_3"/><text:bookmark-end text:name="customize.your.wiki"/></text:h>
      <text:p text:style-name="Text_20_body">Once you're comfortable with creating and editing pages you might want to have a look at the <text:a xlink:type="simple" xlink:href="http://wiki.gml.c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.the.community_4"/><text:bookmark-start text:name="join.the.community"/>Join the Community<text:bookmark-end text:name="__RefHeading___join.the.community_4"/><text:bookmark-end text:name="join.the.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4:16</meta:creation-date>
    <dc:creator>Generated</dc:creator>
    <dc:date>2026-07-21T15::44:16</dc:date>
    <dc:language>en-US</dc:language>
    <meta:editing-cycles>1</meta:editing-cycles>
    <meta:editing-duration>PT0S</meta:editing-duration>
    <dc:title>wiki:welcome</dc:title>
  </office:meta>
</office:document-meta>
</file>