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vod"/><text:bookmark-start text:name="__RefHeading___wiki.nastroje_1"/><text:bookmark-start text:name="wiki.nastroje"/>Wiki nástroje<text:bookmark-end text:name="__RefHeading___wiki.nastroje_1"/><text:bookmark-end text:name="wiki.nastroje"/></text:h>
      <text:p text:style-name="Text_20_body">V této sekci naleznete jednak návody, jak wiki stránky používat a psát do nich, tak nástroje některých modulů.</text:p>
      <text:p text:style-name="Text_20_body">Používáme systém <text:a xlink:type="simple" xlink:href="https://www.dokuwiki.org/" text:style-name="Internet_20_link" text:visited-style-name="Visited_20_Internet_20_Link">Dokuwiki</text:a>.</text:p>
      <text:h text:style-name="Heading_20_2" text:outline-level="2"><text:bookmark-start text:name="__RefHeading___jak.wiki.pouzivat_2"/><text:bookmark-start text:name="jak.wiki.pouzivat"/>Jak wiki používat<text:bookmark-end text:name="__RefHeading___jak.wiki.pouzivat_2"/><text:bookmark-end text:name="jak.wiki.pouzivat"/></text:h>
      <text:list text:style-name="List_20_1" text:continue-numbering="false">
        <text:list-item>
          <text:p text:style-name="List_20_1_Content_First"> Syntaxe a seznam značek používaných pro editaci stránek je na stránce <text:a xlink:type="simple" xlink:href="http://wiki.gml.cz/wiki:syntax" text:style-name="Internet_20_link" text:visited-style-name="Visited_20_Internet_20_Link">Formatting Syntax</text:a>.</text:p>
        </text:list-item>
        <text:list-item>
          <text:p text:style-name="List_20_1_Content"> Pokud chcete vytvořit strukturu textu podobnou struktuře na jiné stránce, zobrazte si zdrojový kód (tlačítko upravení stránky) příslušné stránky a učte se z něj.</text:p>
        </text:list-item>
        <text:list-item>
          <text:p text:style-name="List_20_1_Content"> Pokud nemůžete editovat nebo vytvářet stránky nebo nevidíte sekci, kterou potřebujete, obraťte se buď na vyučujícího daného předmětu (je-li to sekce předmětu) nebo správce sekce nebo správce wiki (prof. Rýdlo, malý kabinet inf.).</text:p>
        </text:list-item>
        <text:list-item>
          <text:p text:style-name="List_20_1_Content"> Pokud vám ve wiki chybí nějaká sekce (pro váš oblíbený předmět apod.), domluvte se se správcem wiki nebo vyučujícím předmětu.</text:p>
        </text:list-item>
        <text:list-item>
          <text:p text:style-name="List_20_1_Content_Last"> Z wiki si můžete <text:span text:style-name="Strong_20_Emphasis">stahovat PDF verzi</text:span> stránek a to buď kliknutím na „Export to PDF“ v nástrojích po straně, čímž ihned vyexportujete zobrazenou stránku, nebo kliknutím na nástroj „Add to book“ postupně u všech stránek, které chcete exportovat, a pak přes rámeček „knihaře“ nebo stránku <text:a xlink:type="simple" xlink:href="http://wiki.gml.cz/wiki:pdfexport" text:style-name="Internet_20_link" text:visited-style-name="Visited_20_Internet_20_Link">Tvorba knížky – PDF exportu</text:a> necháte vyexportovat <text:span text:style-name="Strong_20_Emphasis">do pdf nebo k tisku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6:55</meta:creation-date>
    <dc:creator>Generated</dc:creator>
    <dc:date>2026-07-21T18::06:55</dc:date>
    <dc:language>en-US</dc:language>
    <meta:editing-cycles>1</meta:editing-cycles>
    <meta:editing-duration>PT0S</meta:editing-duration>
    <dc:title>wiki:uvod</dc:title>
  </office:meta>
</office:document-meta>
</file>