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vybaveni:mcufriend"/><text:bookmark-start text:name="__RefHeading___lcd.s.dotykem.mcufriend_1"/><text:bookmark-start text:name="lcd.s.dotykem.mcufriend"/>LCD s dotykem Mcufriend<text:bookmark-end text:name="__RefHeading___lcd.s.dotykem.mcufriend_1"/><text:bookmark-end text:name="lcd.s.dotykem.mcufriend"/></text:h>
      <text:p text:style-name="Text_20_body">Použití displeje s dotykem a uSD na červeném shieldu MCUFriend tftlcd.</text:p>
      <text:p text:style-name="Text_20_body">Instaluje se <text:span text:style-name="Strong_20_Emphasis">knihovna</text:span> <text:span text:style-name="Source_20_Text">MCUFRIEND_kbv</text:span> přímo z repozitářů. V knihovně je potřeba v souboru MCUFRIEND_kbv.cpp <text:span text:style-name="Strong_20_Emphasis">odkomentovat řádek</text:span> s #define 1580 - náš displej má řadič s id 0x1580. Funguje i s kódem 0x9320, ale ten má zrcadlově text…</text:p>
      <text:p text:style-name="Text_20_body">Pro podporu <text:span text:style-name="Strong_20_Emphasis">dotykového displeje</text:span> se instaluje knihovna Adafruit_TouchScreen. Z examplu Examples→MCUFRIEND_kbv→Touchscreen_Calibr_native se získá řádek definující rozměry a orientaci touchscreenu… S tím pak funguje demo MCUFRIEND_kbv→button_simple nebo Touch_Shield_new (kreslení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2:24</meta:creation-date>
    <dc:creator>Generated</dc:creator>
    <dc:date>2026-07-21T22::32:24</dc:date>
    <dc:language>en-US</dc:language>
    <meta:editing-cycles>1</meta:editing-cycles>
    <meta:editing-duration>PT0S</meta:editing-duration>
    <dc:title>vpr:vybaveni:mcufriend</dc:title>
  </office:meta>
</office:document-meta>
</file>