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r:uvod"/><text:bookmark-start text:name="__RefHeading___seminar.programovani.s.arduinem_1"/><text:bookmark-start text:name="seminar.programovani.s.arduinem"/>Seminář Programování (s Arduinem)<text:bookmark-end text:name="__RefHeading___seminar.programovani.s.arduinem_1"/><text:bookmark-end text:name="seminar.programovani.s.arduinem"/></text:h>
      <text:h text:style-name="Heading_20_2" text:outline-level="2"><text:bookmark-start text:name="__RefHeading___temata.laboratornich.praci_2"/><text:bookmark-start text:name="temata.laboratornich.praci"/>Témata laboratorních prací<text:bookmark-end text:name="__RefHeading___temata.laboratornich.praci_2"/><text:bookmark-end text:name="temata.laboratornich.praci"/></text:h>
      <text:list text:style-name="Numbering_20_1" text:continue-numbering="false">
        <text:list-item>
          <text:p text:style-name="Numbering_20_1_Content_First"> Digitální vstup/výstup</text:p>
          <text:list text:style-name="List_20_1">
            <text:list-item>
              <text:p text:style-name="List_20_1_Content"> <text:a xlink:type="simple" xlink:href="http://wiki.gml.cz/vpr:laborky:dio:dioda_tlacitko" text:style-name="Internet_20_link" text:visited-style-name="Visited_20_Internet_20_Link">Spínání diody a čtení hodnoty tlačítka</text:a></text:p>
            </text:list-item>
            <text:list-item>
              <text:p text:style-name="List_20_1_Content"> <text:a xlink:type="simple" xlink:href="http://wiki.gml.cz/vpr:laborky:dio:ds18b20" text:style-name="Internet_20_link" text:visited-style-name="Visited_20_Internet_20_Link">Měření teploty čidlem DS18B20</text:a></text:p>
            </text:list-item>
          </text:list>
        </text:list-item>
        <text:list-item>
          <text:p text:style-name="Numbering_20_1_Content"> Analogový vstup</text:p>
          <text:list text:style-name="List_20_1">
            <text:list-item>
              <text:p text:style-name="List_20_1_Content"> <text:a xlink:type="simple" xlink:href="http://wiki.gml.cz/vpr:laborky:ain:odporovy_delic" text:style-name="Internet_20_link" text:visited-style-name="Visited_20_Internet_20_Link">Měření napětí na odporovém děliči (potenciometru)</text:a></text:p>
            </text:list-item>
            <text:list-item>
              <text:p text:style-name="List_20_1_Content"> <text:a xlink:type="simple" xlink:href="http://wiki.gml.cz/vpr:laborky:ain:tmp36" text:style-name="Internet_20_link" text:visited-style-name="Visited_20_Internet_20_Link">Měření teploty analogovým čidlem TMP36</text:a></text:p>
            </text:list-item>
          </text:list>
        </text:list-item>
        <text:list-item>
          <text:p text:style-name="Numbering_20_1_Content"> Sériová komunikace</text:p>
          <text:list text:style-name="List_20_1">
            <text:list-item>
              <text:p text:style-name="List_20_1_Content"> <text:a xlink:type="simple" xlink:href="http://wiki.gml.cz/vpr:laborky:uart:arduino_pc" text:style-name="Internet_20_link" text:visited-style-name="Visited_20_Internet_20_Link">UART: Posílání textu a čísel do PC</text:a></text:p>
            </text:list-item>
            <text:list-item>
              <text:p text:style-name="List_20_1_Content_Last"> <text:a xlink:type="simple" xlink:href="http://wiki.gml.cz/vpr:laborky:uart:rfid" text:style-name="Internet_20_link" text:visited-style-name="Visited_20_Internet_20_Link">UART: Komunikace s RFID  čipy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44:20</meta:creation-date>
    <dc:creator>Generated</dc:creator>
    <dc:date>2026-07-23T00::44:20</dc:date>
    <dc:language>en-US</dc:language>
    <meta:editing-cycles>1</meta:editing-cycles>
    <meta:editing-duration>PT0S</meta:editing-duration>
    <dc:title>vpr:uvod</dc:title>
  </office:meta>
</office:document-meta>
</file>