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uart:rfid"/><text:bookmark-start text:name="__RefHeading___uartkomunikace.s.rfid.cipy_1"/><text:bookmark-start text:name="uartkomunikace.s.rfid.cipy"/>UART: Komunikace s RFID čipy<text:bookmark-end text:name="__RefHeading___uartkomunikace.s.rfid.cipy_1"/><text:bookmark-end text:name="uartkomunikace.s.rfid.cip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šte vlastnosti a připojení čtečky RFID čipů RDM6300 k Arduinu tak, aby zůstaly volné piny 0 a 1 pro komunikaci s PC. Popište, k čemu slouží knihovna SoftwareSerial. Uveďte ukázkový kód, který přečte z čtečky číslo kódu čipu a do počítače pošle text „Cislo cipu: XXXX“, kde XXXX je příslušné přečtené číslo. Jak RFID čip funguje? Co číslo znamená a jak se posílá?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0:58</meta:creation-date>
    <dc:creator>Generated</dc:creator>
    <dc:date>2026-07-21T22::30:58</dc:date>
    <dc:language>en-US</dc:language>
    <meta:editing-cycles>1</meta:editing-cycles>
    <meta:editing-duration>PT0S</meta:editing-duration>
    <dc:title>vpr:laborky:uart:rfid</dc:title>
  </office:meta>
</office:document-meta>
</file>