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r:laborky:uart:arduino_pc"/><text:bookmark-start text:name="__RefHeading___uartposilani.textu.a.cisel.do.pc_1"/><text:bookmark-start text:name="uartposilani.textu.a.cisel.do.pc"/>UART: Posílání textu a čísel do PC<text:bookmark-end text:name="__RefHeading___uartposilani.textu.a.cisel.do.pc_1"/><text:bookmark-end text:name="uartposilani.textu.a.cisel.do.pc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ysvětlete, co znamená zkratka UART a co je to sériová komunikace a sériová linka. Jak se posílají data z Arduina do počítače (přes USB) a z počítače do Arduina? Jaké funkce k tomu používáme? Uveďte ukázkový kód, který načte text z počítače a odpoví zpátky. Které části Arduina UNO a které části Arduina Leonardo se na komunikaci podílejí?</text:p></table:table-cell></table:table-row></table:table></draw:text-box></draw:frame></text:p>
      <text:p text:style-name="Text_20_body">UART je hardware, který dokáže poílat data po sériové lince libovolnou rychlostí a v různých formátech. Na arduinu jsou 3 nebo 4 piny:
GND - společné zemění
Rx - receiver
Tx - transmitter
napájení (není nutné vždy propojit)</text:p>
      <text:p text:style-name="Text_20_body">Na arduino jsou piny 0 a 1, Rx a Tx. Vnitřně jsou propojeny s USB převodníkem.</text:p>
      <text:p text:style-name="Text_20_body">Sériová komunikace posílá bity po jedné lince jednotlivě. Často se používá i druhá linka s hodinovým signálem, ale ta není vždy nutná.</text:p>
      <text:h text:style-name="Heading_20_2" text:outline-level="2"><text:bookmark-start text:name="__RefHeading___funkce_2"/><text:bookmark-start text:name="funkce"/>Funkce<text:bookmark-end text:name="__RefHeading___funkce_2"/><text:bookmark-end text:name="funkce"/></text:h>
      <text:p text:style-name="Text_20_body">Na arduinu používáme objekt Serial a jeho funkce:
Serial.print (text, číslo, znak atd.); Vypíše z čipu do seriové linky.</text:p>
      <text:p text:style-name="Text_20_body">Serial.println (text, číslo, znak atd.); Je stejný jako Serial.print, ale vypíše s odřádkováním.</text:p>
      <text:p text:style-name="Text_20_body">Serial.read (); Vrátí kód jednoho znaku, který přišel do čipu.</text:p>
      <text:p text:style-name="Text_20_body">Serial.readString (); Stejný jako Serial.read, ale vrátí celý řetězec textu.</text:p>
      <text:p text:style-name="Text_20_body">Serial.parseInt (); Vrátí celé přečtené číslo.</text:p>
      <text:p text:style-name="Text_20_body">Serial.available (); Vrátí počet znaků které přišly do čipu a čekají na přečtení.</text:p>
      <text:p text:style-name="Text_20_body">Serial.begin (rychlost); Nastaví na začátku komunikace její rychlost (v baudech). Většinou to je 9600.</text:p>
      <text:p text:style-name="Text_20_body">Příklad:</text:p>
      <text:p text:style-name="Preformatted_20_Text">void setup() {<text:line-break/><text:s text:c="2"/>Serial.begin(9600); //nastaví rychlost komunikace<text:line-break/>}<text:line-break/><text:line-break/>void loop() {<text:line-break/><text:line-break/><text:s text:c="2"/>Serial.println("Nabidka:"); //vypíše nabídku s odřádkováním<text:line-break/><text:s text:c="2"/>Serial.println("a: pizza 99kc");<text:line-break/><text:s text:c="2"/>Serial.println("b: kebab 50kc");<text:line-break/><text:s text:c="2"/>Serial.println("c: hamburger 25kc");<text:line-break/><text:s text:c="2"/>Serial.println("d: cola 15kc");<text:line-break/><text:s text:c="2"/>Serial.println("vyberte a,b,c nebo d");<text:line-break/><text:s text:c="2"/>while (Serial.available() == 0); //čeká dokud nepřijdou nějaká data pro přečtení<text:line-break/><text:s text:c="2"/>int data = Serial.read(); //kód jednoho znaku se uloží jako "data"<text:line-break/><text:s text:c="2"/>if (data == 'a') {<text:line-break/><text:s text:c="4"/>Serial.println("Castka 99kc byla strzena z vaseho uctu, uzijte si svoji pizzu!"); //odpoví podle předchozí odpovědi<text:line-break/><text:s text:c="2"/>}<text:line-break/><text:s text:c="2"/>else if (data == 'b') {<text:line-break/><text:s text:c="4"/>Serial.println("Castka 50kc byla strzena z vaseho uctu, uzijte si svůj kebab!"); //odpoví podle předchozí odpovědi<text:line-break/><text:s text:c="2"/>}<text:line-break/><text:s text:c="2"/>else if (data == 'c') {<text:line-break/><text:s text:c="4"/>Serial.println("Castka 25kc byla strzena z vaseho uctu, uzijte si svůj hamburger!"); //odpoví podle předchozí odpovědi<text:line-break/><text:s text:c="2"/>}<text:line-break/><text:s text:c="2"/>else if (data == 'd') {<text:line-break/><text:s text:c="4"/>Serial.println("Castka 15kc byla strzena z vaseho uctu, uzijte si svoji colu!"); //odpoví podle předchozí odpovědi<text:line-break/><text:s text:c="2"/>}<text:line-break/><text:s text:c="2"/>Serial.println(); //vynechá jeden řádek<text:line-break/>}</text:p>
      <text:p text:style-name="Text_20_body">Tudor Alexandru Stoic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32:09</meta:creation-date>
    <dc:creator>Generated</dc:creator>
    <dc:date>2026-07-21T22::32:09</dc:date>
    <dc:language>en-US</dc:language>
    <meta:editing-cycles>1</meta:editing-cycles>
    <meta:editing-duration>PT0S</meta:editing-duration>
    <dc:title>vpr:laborky:uart:arduino_pc</dc:title>
  </office:meta>
</office:document-meta>
</file>