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laborky:displaye:nokia5110"/><text:bookmark-start text:name="__RefHeading___spi.a.displej.nokia.5510_1"/><text:bookmark-start text:name="spi.a.displej.nokia.5510"/>SPI a displej Nokia 5510<text:bookmark-end text:name="__RefHeading___spi.a.displej.nokia.5510_1"/><text:bookmark-end text:name="spi.a.displej.nokia.5510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šte, co je to komunikace SPI a jak funguje. Popište vlastnosti displeje Nokia 5510 na modulu firmy Adafruit, přiložte datasheet. Vysvětlete, k čemu slouží jednotlivé piny modulu a jak by bylo možné připojit dva displeje. Jaké používáme knihovny a k čemu slouží? Uveďte jejich základní příkazy, případně vlastní jednoduchý ukázkový kó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2:09</meta:creation-date>
    <dc:creator>Generated</dc:creator>
    <dc:date>2026-07-21T22::32:09</dc:date>
    <dc:language>en-US</dc:language>
    <meta:editing-cycles>1</meta:editing-cycles>
    <meta:editing-duration>PT0S</meta:editing-duration>
    <dc:title>vpr:laborky:displaye:nokia5110</dc:title>
  </office:meta>
</office:document-meta>
</file>