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dio:ds18b20"/><text:bookmark-start text:name="__RefHeading___mereni.teploty.cidlem.ds18b20_1"/><text:bookmark-start text:name="mereni.teploty.cidlem.ds18b20"/>Měření teploty čidlem DS18B20<text:bookmark-end text:name="__RefHeading___mereni.teploty.cidlem.ds18b20_1"/><text:bookmark-end text:name="mereni.teploty.cidlem.ds18b2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šte parametry, vlastnosti a zapojení digitálního teplotního čidla DS18B20. Popište zapojení s využitím samostatného napájení i s napájením z datové linky (připojení jen 2 vodiči). Vysvětlete význam připojeného rezistoru. Vypište všechny funkce, které nabízí knihovna DallasTemperature a jejich použití. Uveďte ukázkový kód pro čtení teploty z 3 připojených čidel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9:53</meta:creation-date>
    <dc:creator>Generated</dc:creator>
    <dc:date>2026-07-21T22::19:53</dc:date>
    <dc:language>en-US</dc:language>
    <meta:editing-cycles>1</meta:editing-cycles>
    <meta:editing-duration>PT0S</meta:editing-duration>
    <dc:title>vpr:laborky:dio:ds18b20</dc:title>
  </office:meta>
</office:document-meta>
</file>