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.4725pt" style:rel-width="2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r:laborky:ain:odporovy_delic"/><text:bookmark-start text:name="__RefHeading___mereni.napeti.na.odporovem.delici.potenciometru_1"/><text:bookmark-start text:name="mereni.napeti.na.odporovem.delici.potenciometru"/>Měření napětí na odporovém děliči (potenciometru)<text:bookmark-end text:name="__RefHeading___mereni.napeti.na.odporovem.delici.potenciometru_1"/><text:bookmark-end text:name="mereni.napeti.na.odporovem.delici.potenciometru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ysvětlete zapojení potenciometru jako odporového děliče na analogový vstup Arduina. Jak potenciometr funguje? Jaké jiné podobné součástky existují? Jaké hodnoty (nebo parametry) potenciometru jsou pro zapojení k Arduinu vhodné? Kde jinde se používá? Jaké funkce používáme při čtení a zpracovávání hodnot analogového vstupu? Uveďte ukázkový kód, který vypíše hodnotu přečtenou na vstupním pinu a také hodnotu napětí, které tam bylo. Jaká je přesnost měření?</text:p></table:table-cell></table:table-row></table:table></draw:text-box></draw:frame></text:p>
      <text:p text:style-name="Text_20_body"><draw:frame draw:style-name="PluginODTAutoStyle_Frame_5_text_frame" draw:name="Frame2" text:anchor-type="paragraph" svg:width="120.472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Kamil Vaněk</text:p></table:table-cell></table:table-row></table:table></draw:text-box></draw:frame></text:p>
      <text:list text:style-name="List_20_1" text:continue-numbering="false">
        <text:list-item>
          <text:p text:style-name="List_20_1_Content_First"> Jeden z krajních pinů potenciometru připojíme na 5V a druhý na GND. Prostřední do analogového vstupu.</text:p>
        </text:list-item>
        <text:list-item>
          <text:p text:style-name="List_20_1_Content"> Potenciometr je rezistor, jehož odpor lze plynule měnit. Děje se tak posouváním jezdce po odporové dráze.</text:p>
        </text:list-item>
        <text:list-item>
          <text:p text:style-name="List_20_1_Content"> Velice podobný potenciometru je také reostat.</text:p>
        </text:list-item>
        <text:list-item>
          <text:p text:style-name="List_20_1_Content"> K arduinu je vhodné připojit potenciometr s hodnotou kolem 10k Ω.</text:p>
        </text:list-item>
        <text:list-item>
          <text:p text:style-name="List_20_1_Content"> Potenciometr se používá k přímému řízení elektronických zařízení (například audio a video technika), někdy též jako snímač.</text:p>
        </text:list-item>
        <text:list-item>
          <text:p text:style-name="List_20_1_Content_Last"> Při čtení a zpracovávání hodnot analogového vstupu používáme funkce analogRead() a serial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int</text:span> analogPin <text:span text:style-name="highlight_sy0">=</text:span> A3<text:span text:style-name="highlight_sy0">;</text:span><text:s text:c="21"/><text:span text:style-name="highlight_co1">// číslo pinu připojeného potenciometru</text:span><text:line-break/><text:span text:style-name="highlight_kw4">int</text:span> val <text:span text:style-name="highlight_sy0">=</text:span> <text:span text:style-name="highlight_nu0">0</text:span><text:span text:style-name="highlight_sy0">;</text:span><text:s text:c="28"/><text:span text:style-name="highlight_co1">// proměnná pro analogovou hodnotu potenciometru</text:span><text:line-break/> <text:line-break/><text:span text:style-name="highlight_kw4">void</text:span> setup<text:span text:style-name="highlight_br0">(</text:span><text:span text:style-name="highlight_br0">)</text:span><text:span text:style-name="highlight_br0">{</text:span><text:line-break/><text:s text:c="2"/>Serial.<text:span text:style-name="highlight_me1">begin</text:span><text:span text:style-name="highlight_br0">(</text:span><text:span text:style-name="highlight_nu0">9600</text:span><text:span text:style-name="highlight_br0">)</text:span><text:span text:style-name="highlight_sy0">;</text:span><text:s text:c="19"/><text:span text:style-name="highlight_co1">// nastavení komunikace přes sériovou linku s rychlostí 9600 bps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<text:span text:style-name="highlight_br0">{</text:span><text:line-break/><text:s text:c="2"/>val <text:span text:style-name="highlight_sy0">=</text:span> analogRead<text:span text:style-name="highlight_br0">(</text:span>analogPin<text:span text:style-name="highlight_br0">)</text:span><text:span text:style-name="highlight_sy0">;</text:span><text:s text:c="10"/><text:span text:style-name="highlight_co1">// načtení analogové hodnoty senzoru a uložení do proměnné</text:span><text:line-break/> <text:line-break/><text:span text:style-name="highlight_co1">// vytisknutí naměřených údajů přes sériovou linku:</text:span><text:line-break/><text:s text:c="2"/>Serial.<text:span text:style-name="highlight_me1">print</text:span><text:span text:style-name="highlight_br0">(</text:span>val<text:span text:style-name="highlight_br0">)</text:span><text:span text:style-name="highlight_sy0">;</text:span><text:line-break/><text:s text:c="2"/>Serial.<text:span text:style-name="highlight_me1">print</text:span><text:span text:style-name="highlight_br0">(</text:span><text:span text:style-name="highlight_st0">"<text:s text:c="5"/>"</text:span><text:span text:style-name="highlight_br0">)</text:span><text:span text:style-name="highlight_sy0">;</text:span><text:line-break/><text:s text:c="2"/>Serial.<text:span text:style-name="highlight_me1">print</text:span><text:span text:style-name="highlight_br0">(</text:span>val<text:span text:style-name="highlight_sy0">*</text:span><text:span text:style-name="highlight_nu16">0.0049</text:span><text:span text:style-name="highlight_br0">)</text:span><text:span text:style-name="highlight_sy0">;</text:span><text:s text:c="13"/><text:span text:style-name="highlight_co1">// převedení hodnoty na Volty</text:span><text:line-break/><text:s text:c="2"/>Serial.<text:span text:style-name="highlight_me1">println</text:span><text:span text:style-name="highlight_br0">(</text:span><text:span text:style-name="highlight_st0">" V"</text:span><text:span text:style-name="highlight_br0">)</text:span><text:span text:style-name="highlight_sy0">;</text:span><text:line-break/><text:s text:c="2"/>delay<text:span text:style-name="highlight_br0">(</text:span><text:span text:style-name="highlight_nu0">1</text:span><text:span text:style-name="highlight_br0">)</text:span><text:span text:style-name="highlight_sy0">;</text:span><text:s text:c="29"/><text:span text:style-name="highlight_co1">// pauza mezi čtením pro stabilitu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Chyba měření vzniká při převodu hodnot z potenciometru mezi 1024 dílků do arduina, ale hlavně při přepočtu dílků na Volty. Přesnost měření tudíž závisí především na přesnosti, s jakou je uvedena hodnota jednoho dílku ve Voltech. Při zaokrouhlení hodnoty jednoho dílku na 0,0049 V může chyba měření při 5 V dosahovat až hodnoty 0,01 V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.4725pt" style:rel-width="2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0:17</meta:creation-date>
    <dc:creator>Generated</dc:creator>
    <dc:date>2026-07-21T22::20:17</dc:date>
    <dc:language>en-US</dc:language>
    <meta:editing-cycles>1</meta:editing-cycles>
    <meta:editing-duration>PT0S</meta:editing-duration>
    <dc:title>vpr:laborky:ain:odporovy_delic</dc:title>
  </office:meta>
</office:document-meta>
</file>