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vod"/><text:bookmark-start text:name="__RefHeading___wiki.stranky.gymnazia.matyase.lercha_1"/><text:bookmark-start text:name="wiki.stranky.gymnazia.matyase.lercha"/>Wiki stránky Gymnázia Matyáše Lercha<text:bookmark-end text:name="__RefHeading___wiki.stranky.gymnazia.matyase.lercha_1"/><text:bookmark-end text:name="wiki.stranky.gymnazia.matyase.lercha"/></text:h>
      <text:p text:style-name="Text_20_body">Vítejte na wiki stránkách Gymnázia Matyáše Lercha. Naleznete zde různé materiály jednak pro studium (či výuku) a jednak pro provoz na naší škole (technické informace apod.).</text:p>
      <text:p text:style-name="Text_20_body">Velká část stránek není volně přístupná, stejně jako není možné upravovat některé stránky. Po přihlášení se budete mít pravděpodobně přístupnou větší část wiki. Zatím se můžete volně registrovat, v budoucnu se budete přihlašovat jednotným osobním jménem a heslem do školní sítě.</text:p>
      <text:p text:style-name="Text_20_body">Pokud se domníváte, že byste měli mít víc přístupných stránek nebo oprávnění k jejich úpravám, kontaktujte vyučujícího předmětu, který vás na wiki odkázal, nebo profesora Rýdla, který stránky spravuje.</text:p>
      <text:h text:style-name="Heading_20_2" text:outline-level="2"><text:bookmark-start text:name="__RefHeading___kam.prejit_2"/><text:bookmark-start text:name="kam.prejit"/>Kam přejít<text:bookmark-end text:name="__RefHeading___kam.prejit_2"/><text:bookmark-end text:name="kam.prej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46:51</meta:creation-date>
    <dc:creator>Generated</dc:creator>
    <dc:date>2026-07-21T15::46:51</dc:date>
    <dc:language>en-US</dc:language>
    <meta:editing-cycles>1</meta:editing-cycles>
    <meta:editing-duration>PT0S</meta:editing-duration>
    <dc:title>uvod</dc:title>
  </office:meta>
</office:document-meta>
</file>