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prg:uvod"/><text:bookmark-start text:name="__RefHeading___strukturovane.programovani_1"/><text:bookmark-start text:name="strukturovane.programovani"/>Strukturované programování<text:bookmark-end text:name="__RefHeading___strukturovane.programovani_1"/><text:bookmark-end text:name="strukturovane.programovani"/></text:h>
      <text:p text:style-name="Text_20_body"><text:span text:style-name="Strong_20_Emphasis">Strukturované programování</text:span> je programovací paradigma ve kterém je řešený program rozčleněný (strukturovaný) na části – <text:span text:style-name="Emphasis"><text:a xlink:type="simple" xlink:href="http://wiki.gml.cz/strprg:funkce" text:style-name="Internet_20_link" text:visited-style-name="Visited_20_Internet_20_Link">funkce</text:a></text:span>, které samostatně řeší dílčí úkoly. V semináři používáme jazyk 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4:03</meta:creation-date>
    <dc:creator>Generated</dc:creator>
    <dc:date>2026-07-21T15::44:03</dc:date>
    <dc:language>en-US</dc:language>
    <meta:editing-cycles>1</meta:editing-cycles>
    <meta:editing-duration>PT0S</meta:editing-duration>
    <dc:title>strprg:uvod</dc:title>
  </office:meta>
</office:document-meta>
</file>