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prg:projekty:bmp"/><text:bookmark-start text:name="__RefHeading___projekt.ctecka.bmp.souboru_1"/><text:bookmark-start text:name="projekt.ctecka.bmp.souboru"/>Projekt čtečka BMP souborů<text:bookmark-end text:name="__RefHeading___projekt.ctecka.bmp.souboru_1"/><text:bookmark-end text:name="projekt.ctecka.bmp.souboru"/></text:h>
      <text:p text:style-name="Text_20_body">Dostali jsme úkol vytvořit čtečku BMP souborů.
Program má ve své rané, ovšem <text:span text:style-name="del">nejspíše poslední</text:span> fázi, neboť je určen spíše pro začátky programování s bitmapovými soubory, jen několik málo funcí:</text:p>
      <text:list text:style-name="Numbering_20_1" text:continue-numbering="false">
        <text:list-item>
          <text:p text:style-name="Numbering_20_1_Content_First"> Načíst soubor ze složky, ve které se program nachází.</text:p>
        </text:list-item>
        <text:list-item>
          <text:p text:style-name="Numbering_20_1_Content"> Přečíst první dva byty z tohoto souboru.</text:p>
        </text:list-item>
        <text:list-item>
          <text:p text:style-name="Numbering_20_1_Content_Last"> Pomocí 1. a 2. zkontrolovat, jestli je soubor skutečně bitmapa.</text:p>
        </text:list-item>
      </text:list>
      <text:p text:style-name="Text_20_body">Zde je celý zdrojový kód programu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br0">)</text:span><text:line-break/><text:span text:style-name="highlight_br0">{</text:span><text:line-break/><text:s text:c="2"/><text:span text:style-name="highlight_kw4">char</text:span> type<text:span text:style-name="highlight_br0">[</text:span><text:span text:style-name="highlight_nu0">2</text:span><text:span text:style-name="highlight_br0">]</text:span><text:span text:style-name="highlight_sy0">;</text:span><text:s text:c="2"/><text:line-break/> <text:line-break/><text:s text:c="2"/>FILE <text:span text:style-name="highlight_sy0">*</text:span> file<text:span text:style-name="highlight_sy0">;</text:span><text:line-break/><text:s text:c="2"/>file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lenna.bmp"</text:span><text:span text:style-name="highlight_sy0">,</text:span> <text:span text:style-name="highlight_st0">"rb"</text:span><text:span text:style-name="highlight_br0">)</text:span><text:span text:style-name="highlight_sy0">;</text:span><text:line-break/><text:s text:c="2"/><text:span text:style-name="highlight_kw1">if</text:span> <text:span text:style-name="highlight_br0">(</text:span>file <text:span text:style-name="highlight_sy0">==</text:span> NULL<text:span text:style-name="highlight_br0">)</text:span><text:span text:style-name="highlight_br0">{</text:span><text:line-break/><text:s text:c="5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Zadnej soubor.<text:span text:style-name="highlight_es1">\n</text:span>"</text:span><text:span text:style-name="highlight_br0">)</text:span><text:span text:style-name="highlight_sy0">;</text:span><text:line-break/><text:s text:c="5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5"/><text:span text:style-name="highlight_kw1">return</text:span> <text:span text:style-name="highlight_nu0">1</text:span><text:span text:style-name="highlight_sy0">;</text:span><text:s text:c="9"/><text:line-break/><text:s text:c="2"/><text:span text:style-name="highlight_br0">}</text:span><text:s text:c="2"/><text:line-break/> <text:line-break/><text:s text:c="2"/><text:a xlink:type="simple" xlink:href="http://www.opengroup.org/onlinepubs/009695399/functions/fread.html" text:style-name="Internet_20_link" text:visited-style-name="Visited_20_Internet_20_Link"><text:span text:style-name="highlight_kw3">fread</text:span></text:a><text:span text:style-name="highlight_br0">(</text:span>type<text:span text:style-name="highlight_sy0">,</text:span> <text:span text:style-name="highlight_nu0">1</text:span><text:span text:style-name="highlight_sy0">,</text:span> <text:span text:style-name="highlight_nu0">2</text:span><text:span text:style-name="highlight_sy0">,</text:span> file<text:span text:style-name="highlight_br0">)</text:span><text:span text:style-name="highlight_sy0">;</text:span><text:line-break/><text:s text:c="2"/><text:span text:style-name="highlight_kw1">if</text:span> <text:span text:style-name="highlight_br0">(</text:span>type<text:span text:style-name="highlight_br0">[</text:span><text:span text:style-name="highlight_nu0">0</text:span><text:span text:style-name="highlight_br0">]</text:span><text:span text:style-name="highlight_sy0">!=</text:span><text:span text:style-name="highlight_st0">'B'</text:span> <text:span text:style-name="highlight_sy0">||</text:span> type<text:span text:style-name="highlight_br0">[</text:span><text:span text:style-name="highlight_nu0">1</text:span><text:span text:style-name="highlight_br0">]</text:span><text:span text:style-name="highlight_sy0">!=</text:span><text:span text:style-name="highlight_st0">'M'</text:span><text:span text:style-name="highlight_br0">)</text:span><text:span text:style-name="highlight_br0">{</text:span><text:line-break/><text:s text:c="5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eni bitmapa.<text:span text:style-name="highlight_es1">\n</text:span>"</text:span><text:span text:style-name="highlight_br0">)</text:span><text:span text:style-name="highlight_sy0">;</text:span><text:line-break/><text:s text:c="5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5"/><text:span text:style-name="highlight_kw1">return</text:span> <text:span text:style-name="highlight_nu0">2</text:span><text:span text:style-name="highlight_sy0">;</text:span><text:line-break/><text:s text:c="2"/><text:span text:style-name="highlight_br0">}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Je to bitmapa."</text:span><text:span text:style-name="highlight_br0">)</text:span><text:span text:style-name="highlight_sy0">;</text:span>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tab/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Vysvětlení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br0">)</text:span><text:line-break/><text:span text:style-name="highlight_br0">{</text:span><text:line-break/><text:s text:c="2"/><text:span text:style-name="highlight_kw4">char</text:span> type<text:span text:style-name="highlight_br0">[</text:span><text:span text:style-name="highlight_nu0">2</text:span><text:span text:style-name="highlight_br0">]</text:span><text:span text:style-name="highlight_sy0">;</text:span> <text:span text:style-name="highlight_co1">//vytvoříme proměnnou, do které budeme načítat první dvě písmena (byty) z dotyčné bitmapy. </text:span><text:line-break/> <text:line-break/><text:s text:c="2"/>FILE <text:span text:style-name="highlight_sy0">*</text:span> file<text:span text:style-name="highlight_sy0">;</text:span><text:s text:c="2"/><text:span text:style-name="highlight_co1">//vytvoříme proměnnou, do které budeme načítat námi oblíbený soubor.</text:span><text:line-break/><text:s text:c="2"/>file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lenna.bmp"</text:span><text:span text:style-name="highlight_sy0">,</text:span> <text:span text:style-name="highlight_st0">"rb"</text:span><text:span text:style-name="highlight_br0">)</text:span><text:span text:style-name="highlight_sy0">;</text:span><text:s text:c="5"/><text:span text:style-name="highlight_co1">//do proměnné načteme soubor*</text:span><text:line-break/><text:s text:c="2"/><text:span text:style-name="highlight_kw1">if</text:span> <text:span text:style-name="highlight_br0">(</text:span>file <text:span text:style-name="highlight_sy0">==</text:span> NULL<text:span text:style-name="highlight_br0">)</text:span><text:span text:style-name="highlight_br0">{</text:span><text:s text:c="19"/><text:span text:style-name="highlight_co1">//kontrola, jestli soubor vůbec existuje</text:span><text:line-break/><text:s text:c="5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Zadnej soubor.<text:span text:style-name="highlight_es1">\n</text:span>"</text:span><text:span text:style-name="highlight_br0">)</text:span><text:span text:style-name="highlight_sy0">;</text:span><text:line-break/><text:s text:c="5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5"/><text:span text:style-name="highlight_kw1">return</text:span> <text:span text:style-name="highlight_nu0">1</text:span><text:span text:style-name="highlight_sy0">;</text:span><text:s text:c="9"/><text:line-break/><text:s text:c="2"/><text:span text:style-name="highlight_br0">}</text:span><text:s text:c="2"/><text:line-break/> <text:line-break/><text:s text:c="2"/><text:a xlink:type="simple" xlink:href="http://www.opengroup.org/onlinepubs/009695399/functions/fread.html" text:style-name="Internet_20_link" text:visited-style-name="Visited_20_Internet_20_Link"><text:span text:style-name="highlight_kw3">fread</text:span></text:a><text:span text:style-name="highlight_br0">(</text:span>type<text:span text:style-name="highlight_sy0">,</text:span> <text:span text:style-name="highlight_nu0">1</text:span><text:span text:style-name="highlight_sy0">,</text:span> <text:span text:style-name="highlight_nu0">2</text:span><text:span text:style-name="highlight_sy0">,</text:span> file<text:span text:style-name="highlight_br0">)</text:span><text:span text:style-name="highlight_sy0">;</text:span> <text:span text:style-name="highlight_co1">//do proměnné type[] přiřazujeme první dva byty**</text:span><text:line-break/><text:s text:c="2"/><text:span text:style-name="highlight_kw1">if</text:span> <text:span text:style-name="highlight_br0">(</text:span>type<text:span text:style-name="highlight_br0">[</text:span><text:span text:style-name="highlight_nu0">0</text:span><text:span text:style-name="highlight_br0">]</text:span><text:span text:style-name="highlight_sy0">!=</text:span><text:span text:style-name="highlight_st0">'B'</text:span> <text:span text:style-name="highlight_sy0">||</text:span> type<text:span text:style-name="highlight_br0">[</text:span><text:span text:style-name="highlight_nu0">1</text:span><text:span text:style-name="highlight_br0">]</text:span><text:span text:style-name="highlight_sy0">!=</text:span><text:span text:style-name="highlight_st0">'M'</text:span><text:span text:style-name="highlight_br0">)</text:span><text:span text:style-name="highlight_br0">{</text:span><text:s text:c="3"/><text:span text:style-name="highlight_co1">//zkontrolujeme, jestli první dva znaky načtené do type sedí</text:span><text:line-break/><text:s text:c="5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eni bitmapa.<text:span text:style-name="highlight_es1">\n</text:span>"</text:span><text:span text:style-name="highlight_br0">)</text:span><text:span text:style-name="highlight_sy0">;</text:span><text:line-break/><text:s text:c="5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5"/><text:span text:style-name="highlight_kw1">return</text:span> <text:span text:style-name="highlight_nu0">1</text:span><text:span text:style-name="highlight_sy0">;</text:span><text:line-break/><text:s text:c="2"/><text:span text:style-name="highlight_br0">}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Je to bitmapa."</text:span><text:span text:style-name="highlight_br0">)</text:span><text:span text:style-name="highlight_sy0">;</text:span><text:s text:c="4"/><text:span text:style-name="highlight_co1">//jestliže se algoritmus dostane do tohoto bodu, obrázek je bitmapa. ZÁZRAK</text:span>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tab/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p text:style-name="Text_20_body">* funkce fopen() funguje následovně:
fopen(„umístění/název souboru“, „režim“);
Režim sděluje programu, jakým způsobem chceme soubor zneužít.
3 typy režimů:
w (write = psát) - přepíše celý soubor
a (append = přidat) - píše na konec souboru
r (read = číst) - pouze čte soubor
Pokud za písmenko režimu napíšeme b (tedy např.: rb), bude program se souborem pracovat v binárním režimu.</text:p>
      <text:p text:style-name="Text_20_body">** funkce fread() funguje následovně:
fread(ukazatel proměnné - do níž ukládáme, po kolika bytech, kolikrát, proměnná souboru);
Pokud tedy napíšeme fread(type, 1, 2, file); program umístí do každého políčka proměnné <text:span text:style-name="Strong_20_Emphasis">type</text:span> po <text:span text:style-name="Strong_20_Emphasis">1</text:span> bytu <text:span text:style-name="Strong_20_Emphasis">2</text:span>-krát. Načítat bude z pole <text:span text:style-name="Strong_20_Emphasis">file</text:span>. !!!<text:span text:style-name="Strong_20_Emphasis">POZOR</text:span>!!! Kdyby type nebylo vícemístné pole, musíme psát před proměnnou &amp; - je to ukazatel. V předchozí situaci bychom mohli napsat i &amp;type[0], <text:span text:style-name="del">museli bychom ale potom spouštět funkci fread() dvakrát</text:span> - nemuseli, funkce fread dostane tentýž ukazatel, byť tentokrát ne ve významu <text:span text:style-name="Emphasis">ukazatel na pole</text:span> ale ve významu <text:span text:style-name="Emphasis">ukazatel na první políčko</text:span>. To je ale toté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23:40</meta:creation-date>
    <dc:creator>Generated</dc:creator>
    <dc:date>2026-07-21T22::23:40</dc:date>
    <dc:language>en-US</dc:language>
    <meta:editing-cycles>1</meta:editing-cycles>
    <meta:editing-duration>PT0S</meta:editing-duration>
    <dc:title>strprg:projekty:bmp</dc:title>
  </office:meta>
</office:document-meta>
</file>