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627358459fc7a5b03536fa550031bf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prg:c:uvod"/><text:bookmark-start text:name="__RefHeading___jazyk.c_1"/><text:bookmark-start text:name="jazyk.c"/>Jazyk C<text:bookmark-end text:name="__RefHeading___jazyk.c_1"/><text:bookmark-end text:name="jazyk.c"/></text:h>
      <text:h text:style-name="Heading_20_2" text:outline-level="2"><text:bookmark-start text:name="__RefHeading___uvod_2"/><text:bookmark-start text:name="uvod"/>Úvod<text:bookmark-end text:name="__RefHeading___uvod_2"/><text:bookmark-end text:name="uvod"/></text:h>
      <text:p text:style-name="Text_20_body">Jazyk C je programovací jazyk *strukturovaného paradigmatu*. Vznikl zhruba v 70. letech 20. století a dodnes je hlavním reprezentantem kompilovaných strukturovaných jazyků. Mnoho programovacích jazyků od něj odvozuje svoji syntax, např. C++, C#, PHP, Java, JavaScript a další. Proto znalost syntaxe C je základem pro osvojení syntaxe i těchto jazyků.</text:p>
      <text:p text:style-name="Text_20_body">V jazyce C se zpravidla píší nízkoúrovňové aplikace, aplikace pro mikroprocesory nebo knihovny. Vysokoúrovňové aplikace (např. v uživatelském prostředí) bývá zvykem psát ve vyšších jazycích, např. C++ nebo Java. Je v něm napsané např. jádro Linuxu, mnohé knihovny, z vyšších aplikací GIMP.</text:p>
      <text:p text:style-name="Text_20_body">Kód zapisujeme v podobě čistého textu v souborech <text:span text:style-name="Source_20_Text">*.c</text:span>. Lze použít libovolný textový editor, ale bývá vhodné použít nějaké <text:a xlink:type="simple" xlink:href="http://wiki.gml.cz/strprg:pojmy:ide" text:style-name="Internet_20_link" text:visited-style-name="Visited_20_Internet_20_Link">IDE</text:a>, např. Dev-C.</text:p>
      <text:h text:style-name="Heading_20_2" text:outline-level="2"><text:bookmark-start text:name="__RefHeading___teorie_3"/><text:bookmark-start text:name="teorie"/>Teorie<text:bookmark-end text:name="__RefHeading___teorie_3"/><text:bookmark-end text:name="teorie"/></text:h>
      <text:list text:style-name="List_20_1" text:continue-numbering="false">
        <text:list-item>
          <text:p text:style-name="List_20_1_Content_First"> <text:a xlink:type="simple" xlink:href="http://wiki.gml.cz/strprg:c:datove.typy" text:style-name="Internet_20_link" text:visited-style-name="Visited_20_Internet_20_Link">Datové typy</text:a></text:p>
        </text:list-item>
        <text:list-item>
          <text:p text:style-name="List_20_1_Content"> <text:a xlink:type="simple" xlink:href="http://wiki.gml.cz/strprg:c:podminky" text:style-name="Internet_20_link" text:visited-style-name="Visited_20_Internet_20_Link">Podmínky</text:a></text:p>
        </text:list-item>
        <text:list-item>
          <text:p text:style-name="List_20_1_Content"> <text:a xlink:type="simple" xlink:href="http://wiki.gml.cz/strprg:c:direktivy" text:style-name="Internet_20_link" text:visited-style-name="Visited_20_Internet_20_Link">Direktivy preprocesoru</text:a></text:p>
        </text:list-item>
        <text:list-item>
          <text:p text:style-name="List_20_1_Content"> <text:a xlink:type="simple" xlink:href="http://wiki.gml.cz/strprg:c:pole" text:style-name="Internet_20_link" text:visited-style-name="Visited_20_Internet_20_Link">Pole v C</text:a></text:p>
        </text:list-item>
        <text:list-item>
          <text:p text:style-name="List_20_1_Content"> <text:a xlink:type="simple" xlink:href="http://wiki.gml.cz/strprg:c:header.file" text:style-name="Internet_20_link" text:visited-style-name="Visited_20_Internet_20_Link">Header file</text:a></text:p>
        </text:list-item>
        <text:list-item>
          <text:p text:style-name="List_20_1_Content"> <text:a xlink:type="simple" xlink:href="http://wiki.gml.cz/strprg:c:vstup.a.vystup" text:style-name="Internet_20_link" text:visited-style-name="Visited_20_Internet_20_Link">Vstup a výstup</text:a></text:p>
        </text:list-item>
        <text:list-item>
          <text:p text:style-name="List_20_1_Content"> <text:a xlink:type="simple" xlink:href="http://wiki.gml.cz/strprg:c:cykly" text:style-name="Internet_20_link" text:visited-style-name="Visited_20_Internet_20_Link">Cykly</text:a></text:p>
        </text:list-item>
        <text:list-item>
          <text:p text:style-name="List_20_1_Content"> <text:a xlink:type="simple" xlink:href="http://wiki.gml.cz/strprg:c:operatory" text:style-name="Internet_20_link" text:visited-style-name="Visited_20_Internet_20_Link">Operátory</text:a></text:p>
        </text:list-item>
        <text:list-item>
          <text:p text:style-name="List_20_1_Content"> <text:a xlink:type="simple" xlink:href="http://wiki.gml.cz/strprg:c:retezce" text:style-name="Internet_20_link" text:visited-style-name="Visited_20_Internet_20_Link">Řetězce</text:a></text:p>
        </text:list-item>
        <text:list-item>
          <text:p text:style-name="List_20_1_Content_Last"> <text:a xlink:type="simple" xlink:href="http://wiki.gml.cz/strprg:c:soubory" text:style-name="Internet_20_link" text:visited-style-name="Visited_20_Internet_20_Link">Čtení souborů</text:a></text:p>
        </text:list-item>
      </text:list>
      <text:h text:style-name="Heading_20_2" text:outline-level="2"><text:bookmark-start text:name="__RefHeading___jednoducha.ukazka_4"/><text:bookmark-start text:name="jednoducha.ukazka"/>Jednoduchá ukázka<text:bookmark-end text:name="__RefHeading___jednoducha.ukazka_4"/><text:bookmark-end text:name="jednoducha.ukazka"/></text:h>
      <text:p text:style-name="Text_20_body">Níže je triviální ukázka, okomentovaný jednoduchý program „Ahoj světe“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<text:span text:style-name="highlight_sy0">*</text:span> argv<text:span text:style-name="highlight_br0">[</text:span><text:span text:style-name="highlight_br0">]</text:span><text:span text:style-name="highlight_br0">)</text:span> <text:span text:style-name="highlight_br0">{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hoj svete!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Na prvním řádku je <text:a xlink:type="simple" xlink:href="http://wiki.gml.cz/strprg:c:direktivy" text:style-name="Internet_20_link" text:visited-style-name="Visited_20_Internet_20_Link">direktiva preprocesoru</text:a> include, která vloží hlavičkový soubor <text:span text:style-name="Source_20_Text">stdio.h</text:span>, který obsahuje mj. funkce pro vypisování textu. Na třetím řádku … <draw:frame draw:style-name="media" draw:name="0" text:anchor-type="as-char" draw:z-index="0" svg:width="" svg:rel-width="100%" svg:height="0cm"><draw:image xlink:href="Pictures/d627358459fc7a5b03536fa550031bf3.svg" xlink:type="simple" xlink:show="embed" xlink:actuate="onLoad"/></draw:frame></text:p>
      <text:p text:style-name="Horizontal_20_Line"/>
      <text:p text:style-name="Text_20_body">Další informace na <text:a xlink:type="simple" xlink:href="https://en.wikipedia.org/wiki/C_%2528programovac%25C3%25AD_jazyk%2529" text:style-name="Internet_20_link" text:visited-style-name="Visited_20_Internet_20_Link">Wikipedi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5:16</meta:creation-date>
    <dc:creator>Generated</dc:creator>
    <dc:date>2026-07-21T18::25:16</dc:date>
    <dc:language>en-US</dc:language>
    <meta:editing-cycles>1</meta:editing-cycles>
    <meta:editing-duration>PT0S</meta:editing-duration>
    <dc:title>strprg:c:uvod</dc:title>
  </office:meta>
</office:document-meta>
</file>