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rprg:c:soubory"/><text:bookmark-start text:name="__RefHeading___cteni.a.zapis.souboru_1"/><text:bookmark-start text:name="cteni.a.zapis.souboru"/>Čtení a zápis souborů<text:bookmark-end text:name="__RefHeading___cteni.a.zapis.souboru_1"/><text:bookmark-end text:name="cteni.a.zapis.souboru"/></text:h>
      <text:p text:style-name="Text_20_body">Všechny funkce, které budeme pro tyto operace potřebovat najdeme ve standardní knihovně &lt;stdio.h&gt;. C podporuje tzv. bitový a textový režim.</text:p>
      <text:h text:style-name="Heading_20_5" text:outline-level="5"><text:bookmark-start text:name="__RefHeading___rozdil.rezimu_2"/><text:bookmark-start text:name="rozdil.rezimu"/>Rozdíl režimů<text:bookmark-end text:name="__RefHeading___rozdil.rezimu_2"/><text:bookmark-end text:name="rozdil.rezimu"/></text:h>
      <text:p text:style-name="Text_20_body">Pro počítač žádný, protože i textový soubor je pro něj změť bajtů, ale ke kterým má instrukce, jak je převádět. Pro vás je důležité vědět, že se u bitového a textového režimu používají jiné funkce pro práci s daty souboru.</text:p>
      <text:h text:style-name="Heading_20_3" text:outline-level="3"><text:bookmark-start text:name="__RefHeading___jak.na.to_3"/><text:bookmark-start text:name="jak.na.to"/>Jak na to?<text:bookmark-end text:name="__RefHeading___jak.na.to_3"/><text:bookmark-end text:name="jak.na.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ILE <text:span text:style-name="highlight_sy0">*</text:span> ukazatel<text:span text:style-name="highlight_sy0">;</text:span> <text:span text:style-name="highlight_co1">//vytvoříme ukazatel</text:span><text:line-break/> <text:line-break/>ukazatel <text:span text:style-name="highlight_sy0">=</text:span> <text:a xlink:type="simple" xlink:href="http://www.opengroup.org/onlinepubs/009695399/functions/fopen.html" text:style-name="Internet_20_link" text:visited-style-name="Visited_20_Internet_20_Link"><text:span text:style-name="highlight_kw3">fopen</text:span></text:a><text:span text:style-name="highlight_br0">(</text:span><text:span text:style-name="highlight_st0">"file.txt"</text:span><text:span text:style-name="highlight_sy0">,</text:span> <text:span text:style-name="highlight_st0">"r"</text:span><text:span text:style-name="highlight_br0">)</text:span><text:span text:style-name="highlight_sy0">;</text:span> <text:span text:style-name="highlight_co1">//otevřeme soubor file.txt, v režimu čtení</text:span><text:line-break/><text:s text:c="3"/><text:span text:style-name="highlight_kw1">if</text:span><text:span text:style-name="highlight_br0">(</text:span>ukazatel <text:span text:style-name="highlight_sy0">==</text:span> NULL<text:span text:style-name="highlight_br0">)</text:span><text:span text:style-name="highlight_br0">{</text:span> <text:span text:style-name="highlight_co1">//zkontrolujeme jestli se soubor načetl správně</text:span><text:line-break/><text:s text:c="6"/><text:span text:style-name="highlight_kw1">return</text:span> <text:span text:style-name="highlight_nu0">1</text:span><text:span text:style-name="highlight_sy0">;</text:span> <text:line-break/><text:s text:c="3"/><text:span text:style-name="highlight_br0">}</text:span><text:line-break/><text:span text:style-name="highlight_coMULTI">/*<text:line-break/>nyní pracujeme s obsahem souboru<text:line-break/>*/</text:span><text:line-break/><text:a xlink:type="simple" xlink:href="http://www.opengroup.org/onlinepubs/009695399/functions/fclose.html" text:style-name="Internet_20_link" text:visited-style-name="Visited_20_Internet_20_Link"><text:span text:style-name="highlight_kw3">fclose</text:span></text:a><text:span text:style-name="highlight_br0">(</text:span>ukazatel<text:span text:style-name="highlight_br0">)</text:span><text:span text:style-name="highlight_sy0">;</text:span> <text:span text:style-name="highlight_co1">//nezapomínáme soubor na konci uzavřít</text:span></text:p>
          </table:table-cell>
        </table:table-row>
      </table:table>
      <text:h text:style-name="Heading_20_3" text:outline-level="3"><text:bookmark-start text:name="__RefHeading___rezimy_4"/><text:bookmark-start text:name="rezimy"/>Režimy<text:bookmark-end text:name="__RefHeading___rezimy_4"/><text:bookmark-end text:name="rezimy"/></text:h>
      <text:p text:style-name="Text_20_body">Základní textové jsou:</text:p>
      <text:list text:style-name="List_20_1" text:continue-numbering="false">
        <text:list-item>
          <text:p text:style-name="List_20_1_Content_First"> „r“ = pouze čtení</text:p>
        </text:list-item>
        <text:list-item>
          <text:p text:style-name="List_20_1_Content"> „w“ = pouze přepisování</text:p>
        </text:list-item>
        <text:list-item>
          <text:p text:style-name="List_20_1_Content_Last"> „a“ = připisování na konce souboru</text:p>
        </text:list-item>
      </text:list>
      <text:p text:style-name="Text_20_body">A co, když chci číst i zapisovat? Stačí pouze za písmeno přidat '+' (např. „r+“).
Pro jejich bitovou variantu přidáme 'b', stejně jako v předchozím případě.</text:p>
      <text:h text:style-name="Heading_20_3" text:outline-level="3"><text:bookmark-start text:name="__RefHeading___cteni.obsahu_5"/><text:bookmark-start text:name="cteni.obsahu"/>Čtení obsahu<text:bookmark-end text:name="__RefHeading___cteni.obsahu_5"/><text:bookmark-end text:name="cteni.obsahu"/></text:h>
      <text:h text:style-name="Heading_20_5" text:outline-level="5"><text:bookmark-start text:name="__RefHeading___textovy.rezim_6"/><text:bookmark-start text:name="textovy.rezim"/>Textový režim<text:bookmark-end text:name="__RefHeading___textovy.rezim_6"/><text:bookmark-end text:name="textovy.rezim"/></text:h>
      <text:p text:style-name="Text_20_body">Pro čtení můžeme použít univerzální funkci fscanf, nebo pokud nám stačí načítat po charu tak máme k dispozici funkci fgetc.
Systaxe fscanf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a xlink:type="simple" xlink:href="http://www.opengroup.org/onlinepubs/009695399/functions/fscanf.html" text:style-name="Internet_20_link" text:visited-style-name="Visited_20_Internet_20_Link"><text:span text:style-name="highlight_kw3">fscanf</text:span></text:a><text:span text:style-name="highlight_br0">(</text:span>ukazatel<text:span text:style-name="highlight_sy0">,</text:span> typ<text:span text:style-name="highlight_sy0">,</text:span> <text:span text:style-name="highlight_kw1">do</text:span> čeho<text:span text:style-name="highlight_br0">)</text:span><text:span text:style-name="highlight_sy0">;</text:span></text:p>
          </table:table-cell>
        </table:table-row>
      </table:table>
      <text:p text:style-name="Text_20_body">Syntaxe fgetc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proměnná<text:span text:style-name="highlight_sy0">/</text:span>ukazatel <text:span text:style-name="highlight_sy0">=</text:span> <text:a xlink:type="simple" xlink:href="http://www.opengroup.org/onlinepubs/009695399/functions/fgetc.html" text:style-name="Internet_20_link" text:visited-style-name="Visited_20_Internet_20_Link"><text:span text:style-name="highlight_kw3">fgetc</text:span></text:a><text:span text:style-name="highlight_br0">(</text:span>ukazatel<text:span text:style-name="highlight_br0">)</text:span><text:span text:style-name="highlight_sy0">;</text:span></text:p>
          </table:table-cell>
        </table:table-row>
      </table:table>
      <text:h text:style-name="Heading_20_5" text:outline-level="5"><text:bookmark-start text:name="__RefHeading___bitovy.rezim_7"/><text:bookmark-start text:name="bitovy.rezim"/>Bitový režim<text:bookmark-end text:name="__RefHeading___bitovy.rezim_7"/><text:bookmark-end text:name="bitovy.rezim"/></text:h>
      <text:p text:style-name="Text_20_body">Zde máme jedinou funkci a to fread. Její syntaxe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pocet_nactenych_polozek <text:span text:style-name="highlight_sy0">=</text:span> <text:a xlink:type="simple" xlink:href="http://www.opengroup.org/onlinepubs/009695399/functions/fread.html" text:style-name="Internet_20_link" text:visited-style-name="Visited_20_Internet_20_Link"><text:span text:style-name="highlight_kw3">fread</text:span></text:a><text:span text:style-name="highlight_br0">(</text:span>ukazatel_do_pameti<text:span text:style-name="highlight_sy0">,</text:span> velikost_typu<text:span text:style-name="highlight_sy0">,</text:span> pocet_nacitanych_jednotek<text:span text:style-name="highlight_sy0">,</text:span> ukazatel_na_soubor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zapis_8"/><text:bookmark-start text:name="zapis"/>Zápis<text:bookmark-end text:name="__RefHeading___zapis_8"/><text:bookmark-end text:name="zapis"/></text:h>
      <text:h text:style-name="Heading_20_5" text:outline-level="5"><text:bookmark-start text:name="__RefHeading___textovy.rezim_9"/><text:bookmark-start text:name="textovy.rezim1"/>Textový režim<text:bookmark-end text:name="__RefHeading___textovy.rezim_9"/><text:bookmark-end text:name="textovy.rezim1"/></text:h>
      <text:p text:style-name="Text_20_body">Opět máme 2 možnosti. Univerzální fprintf a fputs, který vkládád stringy.
Syntaxe fprintf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4">int</text:span> x <text:span text:style-name="highlight_sy0">=</text:span> <text:span text:style-name="highlight_nu0">10</text:span><text:span text:style-name="highlight_sy0">;</text:span><text:line-break/><text:a xlink:type="simple" xlink:href="http://www.opengroup.org/onlinepubs/009695399/functions/fprintf.html" text:style-name="Internet_20_link" text:visited-style-name="Visited_20_Internet_20_Link"><text:span text:style-name="highlight_kw3">fprintf</text:span></text:a><text:span text:style-name="highlight_br0">(</text:span>ukazatel na soubor<text:span text:style-name="highlight_sy0">,</text:span> <text:span text:style-name="highlight_st0">'Text "%i"<text:span text:style-name="highlight_es1">\n</text:span>'</text:span><text:span text:style-name="highlight_sy0">,</text:span> x<text:span text:style-name="highlight_br0">)</text:span><text:span text:style-name="highlight_sy0">;</text:span> <text:span text:style-name="highlight_co1">//prakticky stejné, jako klasické printf, pouze je třeba na začátku přidat ukazatel</text:span></text:p>
          </table:table-cell>
        </table:table-row>
      </table:table>
      <text:p text:style-name="Text_20_body">fputs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a xlink:type="simple" xlink:href="http://www.opengroup.org/onlinepubs/009695399/functions/fputs.html" text:style-name="Internet_20_link" text:visited-style-name="Visited_20_Internet_20_Link"><text:span text:style-name="highlight_kw3">fputs</text:span></text:a><text:span text:style-name="highlight_br0">(</text:span>proměnná se stringem<text:span text:style-name="highlight_sy0">,</text:span> soubor<text:span text:style-name="highlight_br0">)</text:span><text:span text:style-name="highlight_sy0">;</text:span></text:p>
          </table:table-cell>
        </table:table-row>
      </table:table>
      <text:h text:style-name="Heading_20_5" text:outline-level="5"><text:bookmark-start text:name="__RefHeading___bitovy.rezim_10"/><text:bookmark-start text:name="bitovy.rezim1"/>Bitový režim<text:bookmark-end text:name="__RefHeading___bitovy.rezim_10"/><text:bookmark-end text:name="bitovy.rezim1"/></text:h>
      <text:p text:style-name="Text_20_body">Opět pouze 1 varianta, tentokrát fwrite.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a xlink:type="simple" xlink:href="http://www.opengroup.org/onlinepubs/009695399/functions/fwrite.html" text:style-name="Internet_20_link" text:visited-style-name="Visited_20_Internet_20_Link"><text:span text:style-name="highlight_kw3">fwrite</text:span></text:a> <text:span text:style-name="highlight_br0">(</text:span>co<text:span text:style-name="highlight_sy0">,</text:span> velikost typu<text:span text:style-name="highlight_sy0">,</text:span> kolikrát<text:span text:style-name="highlight_sy0">,</text:span> kam<text:span text:style-name="highlight_br0">)</text:span><text:span text:style-name="highlight_sy0">;</text:span></text:p>
          </table:table-cell>
        </table:table-row>
      </table:table>
      <text:p text:style-name="Horizontal_20_Line"/>
      <text:p text:style-name="Text_20_body">Pokud potřebujete celkovou syntaxi všech funkcí, doporučuji <text:a xlink:type="simple" xlink:href="http://www.cplusplus.com/reference/cstdio/" text:style-name="Internet_20_link" text:visited-style-name="Visited_20_Internet_20_Link">dokumentaci knihovny &lt;stdio.h&gt;</text:a> a článek <text:a xlink:type="simple" xlink:href="http://www.linuxsoft.cz/article.php?id_article=899" text:style-name="Internet_20_link" text:visited-style-name="Visited_20_Internet_20_Link">Soubory</text:a> na linuxsoft.cz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1::34:01</meta:creation-date>
    <dc:creator>Generated</dc:creator>
    <dc:date>2026-07-21T21::34:01</dc:date>
    <dc:language>en-US</dc:language>
    <meta:editing-cycles>1</meta:editing-cycles>
    <meta:editing-duration>PT0S</meta:editing-duration>
    <dc:title>strprg:c:soubory</dc:title>
  </office:meta>
</office:document-meta>
</file>