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27358459fc7a5b03536fa550031bf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prg:c:pole"/><text:bookmark-start text:name="__RefHeading___pole.v.c_1"/><text:bookmark-start text:name="pole.v.c"/>Pole v C<text:bookmark-end text:name="__RefHeading___pole.v.c_1"/><text:bookmark-end text:name="pole.v.c"/></text:h>
      <text:h text:style-name="Heading_20_2" text:outline-level="2"><text:bookmark-start text:name="__RefHeading___staticka.pole_2"/><text:bookmark-start text:name="staticka.pole"/>Statická pole<text:bookmark-end text:name="__RefHeading___staticka.pole_2"/><text:bookmark-end text:name="staticka.pole"/></text:h>
      <text:p text:style-name="Text_20_body">Pole je homogenní, tedy obsahuje v celém svém prostoru jen jeden datový typ. Třeba čísla.</text:p>
      <text:p text:style-name="Text_20_body"><text:span text:style-name="Source_20_Text">int pole[10];</text:span></text:p>
      <text:p text:style-name="Text_20_body">toto je pole 10 čísel. Pozor! Indexuje se od 0. Tedy pole[0] je první číslo a pole[9] je poslední číslo, pole[10] způsobí chybu, protože sáhnu mimo můj paměťový prostor.</text:p>
      <text:p text:style-name="Text_20_body"><text:span text:style-name="Source_20_Text">char znaky[20];</text:span></text:p>
      <text:p text:style-name="Text_20_body">Toto je pole znaků. Může obsahovat až 20 znaků. A toho využíváme při ukládání textů. Viz. <text:a xlink:type="simple" xlink:href="http://wiki.gml.cz/strprg:c:retezce" text:style-name="Internet_20_link" text:visited-style-name="Visited_20_Internet_20_Link">Řetězce</text:a></text:p>
      <text:h text:style-name="Heading_20_2" text:outline-level="2"><text:bookmark-start text:name="__RefHeading___dynamicka.pole_3"/><text:bookmark-start text:name="dynamicka.pole"/>Dynamická pole<text:bookmark-end text:name="__RefHeading___dynamicka.pole_3"/><text:bookmark-end text:name="dynamicka.pole"/></text:h>
      <text:p text:style-name="Text_20_body"><draw:frame draw:style-name="media" draw:name="0" text:anchor-type="as-char" draw:z-index="0" svg:width="" svg:rel-width="100%" svg:height="0cm"><draw:image xlink:href="Pictures/d627358459fc7a5b03536fa550031bf3.svg" xlink:type="simple" xlink:show="embed" xlink:actuate="onLoad"/></draw:frame></text:p>
      <text:h text:style-name="Heading_20_3" text:outline-level="3"><text:bookmark-start text:name="__RefHeading___predpoklady_4"/><text:bookmark-start text:name="predpoklady"/>Předpoklady<text:bookmark-end text:name="__RefHeading___predpoklady_4"/><text:bookmark-end text:name="predpoklady"/></text:h>
      <text:list text:style-name="List_20_1" text:continue-numbering="false">
        <text:list-item>
          <text:p text:style-name="List_20_1_Content_First"> Pointer</text:p>
        </text:list-item>
        <text:list-item>
          <text:p text:style-name="List_20_1_Content"> <text:a xlink:type="simple" xlink:href="http://wiki.gml.cz/strprg:c:podminky" text:style-name="Internet_20_link" text:visited-style-name="Visited_20_Internet_20_Link">Podmínky</text:a></text:p>
        </text:list-item>
        <text:list-item>
          <text:p text:style-name="List_20_1_Content_Last"> <text:a xlink:type="simple" xlink:href="http://wiki.gml.cz/strprg:c:konverze.typu" text:style-name="Internet_20_link" text:visited-style-name="Visited_20_Internet_20_Link">Konverze typů</text:a></text:p>
        </text:list-item>
      </text:list>
      <text:h text:style-name="Heading_20_3" text:outline-level="3"><text:bookmark-start text:name="__RefHeading___dynamicky.alokovana.pamet_5"/><text:bookmark-start text:name="dynamicky.alokovana.pamet"/>Dynamicky alokovaná paměť<text:bookmark-end text:name="__RefHeading___dynamicky.alokovana.pamet_5"/><text:bookmark-end text:name="dynamicky.alokovana.pamet"/></text:h>
      <text:p text:style-name="Text_20_body">Většinou v době překladu programu neznáme velikost našich dat (vlastně skoro nikdy). Proto potřebujeme za chodu programu (třeba po tom, co nám uživatel řekl, kolik položek bude zadávat) získat paměť pro data, která bude program ukládat.</text:p>
      <text:p text:style-name="Text_20_body">A na to nám slouží funkce <text:a xlink:type="simple" xlink:href="http://lmgtfy.com/?q=C+malloc" text:style-name="Internet_20_link" text:visited-style-name="Visited_20_Internet_20_Link">malloc()</text:a>, calloc(), realloc() a free(). </text:p>
      <text:p text:style-name="Text_20_body">Onoseto dopíše: Co je to ten typ void*? Proč malloc() vrací ukazatel? Proč to musí být tolik psaní?</text:p>
      <text:p text:style-name="Text_20_body">void* je podle mě ukazatel, který neříká, na jaký typ dat ukazuje, protože funkce malloc() neví, pro co alokuje data - je to pouze ukazatel do paměti (?? ale ruku do ohně bych za to nedal.. :D)</text:p>
      <text:p text:style-name="Text_20_body">malloc() alokuje blok paměti o dané velikosti a vrací ukazatel void*, který ukazuje na její začátek. Je to funkce určená pouze k alokování paměti, né k psaní do paměti ani ničemu jinému - alokuje paměť a předá nám na ni ukazatel, se kterým můžeme dále pracovat (kdyby nám ukazatel nepředala, nevěděli bychom, kde se daný blok alokované paměti nachází a nemohli bychom do něj později zapiso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4::27:21</meta:creation-date>
    <dc:creator>Generated</dc:creator>
    <dc:date>2026-07-23T04::27:21</dc:date>
    <dc:language>en-US</dc:language>
    <meta:editing-cycles>1</meta:editing-cycles>
    <meta:editing-duration>PT0S</meta:editing-duration>
    <dc:title>strprg:c:pole</dc:title>
  </office:meta>
</office:document-meta>
</file>