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prg:c:podminky"/><text:bookmark-start text:name="__RefHeading___podminky_1"/><text:bookmark-start text:name="podminky"/>Podmínky<text:bookmark-end text:name="__RefHeading___podminky_1"/><text:bookmark-end text:name="podminky"/></text:h>
      <text:p text:style-name="Text_20_body">Podmínky umožňují větvení programu. Jsou jimi vyhodnocovány podmínky a podle toho buď vykonávány či nevykonávany určité funkce.</text:p>
      <text:h text:style-name="Heading_20_2" text:outline-level="2"><text:bookmark-start text:name="__RefHeading___syntaxe.if.a.if-else_2"/><text:bookmark-start text:name="syntaxe.if.a.if-else"/>Syntaxe if a if-else<text:bookmark-end text:name="__RefHeading___syntaxe.if.a.if-else_2"/><text:bookmark-end text:name="syntaxe.if.a.if-else"/></text:h>
      <text:p text:style-name="Text_20_body">If je tím nejzákladnějším druhem podmínky, obsahuje nejdříve klíčové slovo <text:span text:style-name="Source_20_Text">if</text:span>, samotnou podmínku (v kulatých závorkách <text:span text:style-name="Source_20_Text">()</text:span>)a dále tělo podmínky (ve složených závorkách <text:span text:style-name="Source_20_Text">{}</text:span>), takto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podmínka<text:span text:style-name="highlight_br0">)</text:span> <text:span text:style-name="highlight_br0">{</text:span><text:line-break/><text:s text:c="3"/>tělo podmínky <text:span text:style-name="highlight_co1">//Vykoná se, pokud je podmínka pravdivá</text:span><text:line-break/><text:span text:style-name="highlight_br0">}</text:span></text:p>
          </table:table-cell>
        </table:table-row>
      </table:table>
      <text:p text:style-name="Text_20_body">Pokud je podmínka vyhodnocena jako pravdivá (je rovna 1), vykoná se tělo podmínky (tedy všechny příkazy a funkce ve složených závorkách), napříkla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i<text:span text:style-name="highlight_sy0">;</text:span><text:line-break/><text:span text:style-name="highlight_kw1">if</text:span> <text:span text:style-name="highlight_br0">(</text:span>i<text:span text:style-name="highlight_sy0">&gt;</text:span><text:span text:style-name="highlight_nu0">5</text:span><text:span text:style-name="highlight_br0">)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odnota promenne i je vetsi nez 5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Složené závorky můžeme také vynechat, v takovém případě se vykoná pouze první funkce následující po kulatých závorkách.</text:p>
      <text:p text:style-name="Text_20_body">If-else je jakési rozšíření podmínky If, začátek je stejný jako u If, ale dále následuje klíčové slov <text:span text:style-name="Source_20_Text">else</text:span> a další tělo podmínky (opět ve složených závorkách<text:span text:style-name="Source_20_Text">{}</text:span>), takto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podmínka<text:span text:style-name="highlight_br0">)</text:span> <text:span text:style-name="highlight_br0">{</text:span><text:line-break/><text:s text:c="3"/>první tělo podmínky <text:span text:style-name="highlight_co1">//Vykoná se, pokud je podmínka pravdivá</text:span><text:line-break/><text:span text:style-name="highlight_br0">}</text:span> <text:span text:style-name="highlight_kw1">else</text:span> <text:span text:style-name="highlight_br0">{</text:span><text:line-break/><text:s text:c="3"/>druhé tělo podmínky <text:span text:style-name="highlight_co1">//Vykoná se, pokud podmínka není pravdivá</text:span><text:line-break/><text:span text:style-name="highlight_br0">}</text:span></text:p>
          </table:table-cell>
        </table:table-row>
      </table:table>
      <text:p text:style-name="Text_20_body">Pokud je podmínka vyhodnocena jako pravdivá (je rovna 1), vykoná se první tělo podmínky (tedy všechny příkazy a funkce ve prvních složených závorkách), v opačném případě se vykoná druhé tělo podmínky (v druhých složených závorkách) napříkla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int</text:span> i<text:span text:style-name="highlight_sy0">;</text:span><text:line-break/><text:span text:style-name="highlight_kw1">if</text:span> <text:span text:style-name="highlight_br0">(</text:span>i<text:span text:style-name="highlight_sy0">&gt;</text:span><text:span text:style-name="highlight_nu0">5</text:span><text:span text:style-name="highlight_br0">)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odnota promenne i je vetsi nez 5."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odnota promenne i je mensi nebo rovna 5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yntaxe.switch_3"/><text:bookmark-start text:name="syntaxe.switch"/>Syntaxe Switch<text:bookmark-end text:name="__RefHeading___syntaxe.switch_3"/><text:bookmark-end text:name="syntaxe.switch"/></text:h>
      <text:p text:style-name="Text_20_body">Vysvětleno na <text:a xlink:type="simple" xlink:href="http://www.linuxsoft.cz/article.php?id_article=741" text:style-name="Internet_20_link" text:visited-style-name="Visited_20_Internet_20_Link">Linuxsoftu</text:a>.</text:p>
      <text:p text:style-name="Text_20_body">Switch je pokročilejší podmínka, nejčastěji používaná jako zjednodušení zápisu několikanásobného If-else (tedy např. If-else if-else if-else). 
Zápis začíná klíčovým slovem <text:span text:style-name="Source_20_Text">switch</text:span>, následuje nějaká <text:span text:style-name="Emphasis">hodnota</text:span> v kulatých závorkách <text:span text:style-name="Source_20_Text">()</text:span> a poté tělo podmínky ve složených závorkách.
Tělo podmínky obsahují klíčová slova <text:span text:style-name="Source_20_Text">case</text:span> a <text:span text:style-name="Source_20_Text">default</text:span>. <text:span text:style-name="Source_20_Text">Case</text:span> použijeme, když chceme porovnat <text:span text:style-name="Emphasis">hodnotu v kulatých závorkách</text:span> s jinou hodnotou, kterou zapíšeme za daný <text:span text:style-name="Source_20_Text">case</text:span> a dále napíšeme dvojtečku.
Těchto <text:span text:style-name="Emphasis">casů</text:span> můžeme napsat do Switche hned několik pokaždé platí, že pokud <text:span text:style-name="Emphasis">hodnotu v kulatých závorkách</text:span> je rovna <text:span text:style-name="Emphasis">hodnotě v casu</text:span>, vykonají se všechny příkazy a funkce až do konce těla podmínky Switche (tedy i přes další <text:span text:style-name="Emphasis">casy</text:span> a <text:span text:style-name="Source_20_Text">default</text:span>), popřípadě prvního příkazu <text:span text:style-name="Source_20_Text">break</text:span>.
Klíčové slovo <text:span text:style-name="Source_20_Text">default</text:span> následované opět dvojtečkou má podobnou funkci jako <text:span text:style-name="Emphasis">casy</text:span>, vyhodnotí se pozitivně <text:span text:style-name="del">, pokud se pozitivně nevyhodnotil žádný <text:span text:style-name="Source_20_Text">case</text:span></text:span> vždy bez ohledu na hodnotu. Proto se <text:span text:style-name="Emphasis">default</text:span> nepoužívá na začátku bloku s <text:span text:style-name="Emphasis">case</text:span>, protože by ihned platil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i<text:span text:style-name="highlight_sy0">;</text:span><text:line-break/><text:span text:style-name="highlight_kw1">switch</text:span> <text:span text:style-name="highlight_br0">(</text:span>i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 je rovno 1"</text:span><text:span text:style-name="highlight_br0">)</text:span><text:span text:style-name="highlight_sy0">;</text:span><text:line-break/><text:s text:c="3"/><text:span text:style-name="highlight_kw1">case</text:span> <text:span text:style-name="highlight_nu0">2</text:span><text:span text:style-name="highlight_sy0">: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 je rovno 1 nebo 2"</text:span><text:span text:style-name="highlight_br0">)</text:span><text:span text:style-name="highlight_sy0">;</text:span> <text:span text:style-name="highlight_co1">//case 1 nebyl zakončen breakem, proto se vykoná i tento příkaz a i může být rovno 1</text:span><text:line-break/><text:s text:c="11"/><text:span text:style-name="highlight_kw2">break</text:span><text:span text:style-name="highlight_sy0">;</text:span><text:line-break/><text:s text:c="3"/><text:span text:style-name="highlight_kw1">case</text:span> <text:span text:style-name="highlight_nu0">3</text:span><text:span text:style-name="highlight_sy0">: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 je rovno 3"</text:span><text:span text:style-name="highlight_br0">)</text:span><text:span text:style-name="highlight_sy0">;</text:span><text:span text:style-name="highlight_co1">//case 1 a 2 byly ukončeny breakem, tento příkaz už se tedy nevykoná, pokud je i rovno 1 nebo 2</text:span><text:line-break/><text:s text:c="11"/><text:span text:style-name="highlight_kw2">break</text:span><text:span text:style-name="highlight_sy0">;</text:span><text:line-break/><text:s text:c="3"/><text:span text:style-name="highlight_kw1">default</text:span><text:span text:style-name="highlight_sy0">: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 neni rovno 1, 2 ani 3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rnarni.operator_4"/><text:bookmark-start text:name="ternarni.operator"/>Ternární operátor<text:bookmark-end text:name="__RefHeading___ternarni.operator_4"/><text:bookmark-end text:name="ternarni.operator"/></text:h>
      <text:p text:style-name="Text_20_body">Ternární operátor je, jak už název vypovídá, operátor, který pracuje hned se třemi operandy; zapisuje se takto:</text:p>
      <text:p text:style-name="Text_20_body"><text:span text:style-name="Source_20_Text">[první operand]?[druhý operand]:[třetí operand]</text:span></text:p>
      <text:p text:style-name="Text_20_body">Je jakousi zkrácenou formou podmínky If-else, až na to, že je to výraz (což značně omezuje jeho použití). Tedy:</text:p>
      <text:p text:style-name="Text_20_body"><text:span text:style-name="Source_20_Text">podmínka?hodnota když ano:hodnota když ne</text:span></text:p>
      <text:p text:style-name="Text_20_body">Pokud je podmínka před otazníkem pravdivá (rovná 1), vrátí se hodnota výrazu za otazníkem a před dvojtečkou, v opačném případě se vrátí hodnota výrazu za dvojtečkou, např.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int</text:span> i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i<text:span text:style-name="highlight_sy0">&gt;</text:span><text:span text:style-name="highlight_nu0">5</text:span><text:span text:style-name="highlight_sy0">?</text:span><text:span text:style-name="highlight_st0">"Hodnota promenne i je vetsi nez 5."</text:span><text:span text:style-name="highlight_sy0">:</text:span><text:span text:style-name="highlight_st0">"Hodnota promenne i je mensi nebo rovna 5.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e.vyhodnocovani_5"/><text:bookmark-start text:name="line.vyhodnocovani"/>Líné vyhodnocování<text:bookmark-end text:name="__RefHeading___line.vyhodnocovani_5"/><text:bookmark-end text:name="line.vyhodnocovani"/></text:h>
      <text:p text:style-name="Text_20_body">Zdroj: <text:a xlink:type="simple" xlink:href="https://en.wikipedia.org/wiki/Zkr%25C3%25A1cen%25C3%25A9_vyhodnocov%25C3%25A1n%25C3%25AD" text:style-name="Internet_20_link" text:visited-style-name="Visited_20_Internet_20_Link">Wikipedie</text:a></text:p>
      <text:p text:style-name="Text_20_body">tedy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4">int</text:span> <text:span text:style-name="highlight_kw2">function</text:span> a<text:span text:style-name="highlight_br0">(</text:span><text:span text:style-name="highlight_br0">)</text:span> <text:span text:style-name="highlight_br0">{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1"</text:span><text:span text:style-name="highlight_br0">)</text:span><text:span text:style-name="highlight_sy0">;</text:span> <text:span text:style-name="highlight_kw1">return</text:span> <text:span text:style-name="highlight_nu0">1</text:span><text:span text:style-name="highlight_sy0">;</text:span><text:span text:style-name="highlight_br0">}</text:span><text:line-break/> <text:span text:style-name="highlight_kw4">int</text:span> <text:span text:style-name="highlight_kw2">function</text:span> b<text:span text:style-name="highlight_br0">(</text:span><text:span text:style-name="highlight_br0">)</text:span> <text:span text:style-name="highlight_br0">{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2"</text:span><text:span text:style-name="highlight_br0">)</text:span><text:span text:style-name="highlight_sy0">;</text:span> <text:span text:style-name="highlight_kw1">return</text:span> <text:span text:style-name="highlight_nu0">0</text:span><text:span text:style-name="highlight_sy0">;</text:span><text:span text:style-name="highlight_br0">}</text:span><text:line-break/> <text:span text:style-name="highlight_kw1">if</text:span><text:span text:style-name="highlight_br0">(</text:span>a<text:span text:style-name="highlight_br0">(</text:span><text:span text:style-name="highlight_br0">)</text:span> <text:span text:style-name="highlight_sy0">||</text:span> b<text:span text:style-name="highlight_br0">(</text:span><text:span text:style-name="highlight_br0">)</text:span><text:span text:style-name="highlight_br0">)</text:span> <text:span text:style-name="highlight_br0">{</text:span>...<text:span text:style-name="highlight_br0">}</text:span></text:p>
          </table:table-cell>
        </table:table-row>
      </table:table>
      <text:p text:style-name="Text_20_body">Toto na výstup vypíše 1, protože po vyhodnocení a() je jasné, že (PRAVDA nebo COKOLI) je PRAVDA, tedy není třeba vyhodnocovat b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52:28</meta:creation-date>
    <dc:creator>Generated</dc:creator>
    <dc:date>2026-07-22T21::52:28</dc:date>
    <dc:language>en-US</dc:language>
    <meta:editing-cycles>1</meta:editing-cycles>
    <meta:editing-duration>PT0S</meta:editing-duration>
    <dc:title>strprg:c:podminky</dc:title>
  </office:meta>
</office:document-meta>
</file>