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rprg:c:header_file"/>Header file, alias hlavičkový soubor (*.h), nás při programování zbaví nutnosti mít celé funkce a metody napsané v jednom .c souboru. Jednoduše si díky němu můžeme jeden extrémně dlouhý kód rozložit do několika souborů, přičemž stačí funkci naprogramovat jednou a v dalších souborech ji pouze volat.</text:p>
      <text:p text:style-name="Text_20_body">V hlavičkovém souboru se zpravidla vyskytují pouze deklarace funkcí (první řádek – bez těla funkce ve složených závorkách – a středník) a případně deklarace konstant nebo define. Samotný kód (implementace) funkcí se pak nachází v souboru *.c, jehož jméno je totožné se jménem hlavičkového souboru.</text:p>
      <text:h text:style-name="Heading_20_5" text:outline-level="5"><text:bookmark-start text:name="__RefHeading___jak.na.h.soubor_1"/><text:bookmark-start text:name="jak.na.h.soubor"/>Jak na .h soubor<text:bookmark-end text:name="__RefHeading___jak.na.h.soubor_1"/><text:bookmark-end text:name="jak.na.h.soubor"/></text:h>
      <text:p text:style-name="Text_20_body">Začneme deklarací hlavičkového souboru s názvem „name.h“, obsah souboru vypodmínkujeme pomocí direktivy <text:span text:style-name="Source_20_Text">ifndef</text:span> a zadefinování <text:span text:style-name="Source_20_Text">_NAME_H</text:span>, kde „name“ je název souboru. Toto zamezí několikanásobnému vkládání pokud se tento hlavičkový soubor vkládá v jednom souboru na několika místech nebo třeba znovu v dalších vkládaných souborech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2">#ifndef _NAME_H</text:span><text:line-break/> <text:span text:style-name="highlight_co2">#define _NAME_H</text:span></text:p>
          </table:table-cell>
        </table:table-row>
      </table:table>
      <text:p text:style-name="Text_20_body">Pokračujeme deklarací konstant, které používáme v .c souborech spojených tímto header filem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co2">#define CONSTANT1</text:span><text:line-break/> <text:span text:style-name="highlight_co2">#define CONSTANT2</text:span></text:p>
          </table:table-cell>
        </table:table-row>
      </table:table>
      <text:p text:style-name="Text_20_body">A nyní se konečně dostáváme k funkcím, kde stačí funkci, se všemi parametry, zadeklarovat. Protože jsem líný něco vymýšlet tak použiji příklad z našich piškvorek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<text:span text:style-name="highlight_kw4">int</text:span> putSymbol<text:span text:style-name="highlight_br0">(</text:span><text:span text:style-name="highlight_kw4">char</text:span> symbol<text:span text:style-name="highlight_sy0">,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char</text:span> board<text:span text:style-name="highlight_br0">[</text:span>X_SIZE<text:span text:style-name="highlight_br0">]</text:span><text:span text:style-name="highlight_br0">[</text:span>Y_SIZE<text:span text:style-name="highlight_br0">]</text:span><text:span text:style-name="highlight_br0">)</text:span><text:span text:style-name="highlight_sy0">;</text:span><text:line-break/> <text:span text:style-name="highlight_kw4">void</text:span> clearBoard<text:span text:style-name="highlight_br0">(</text:span><text:span text:style-name="highlight_kw4">char</text:span> board<text:span text:style-name="highlight_br0">[</text:span>X_SIZE<text:span text:style-name="highlight_br0">]</text:span><text:span text:style-name="highlight_br0">[</text:span>Y_SIZE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 stačí už jen zakončit příkazem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co2">#endif</text:span></text:p>
          </table:table-cell>
        </table:table-row>
      </table:table>
      <text:h text:style-name="Heading_20_5" text:outline-level="5"><text:bookmark-start text:name="__RefHeading___jak.ho.pouzit_2"/><text:bookmark-start text:name="jak.ho.pouzit"/>Jak ho použít?<text:bookmark-end text:name="__RefHeading___jak.ho.pouzit_2"/><text:bookmark-end text:name="jak.ho.pouzit"/></text:h>
      <text:p text:style-name="Text_20_body">Úplně jedndoduše. Stačí pouze v .c souborech spojených header filem použít funkci #include tímto způsobem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co2">#include "name.h"</text:span></text:p>
          </table:table-cell>
        </table:table-row>
      </table:table>
      <text:p text:style-name="Text_20_body">Všimneme si tu toho, že název našeho vlastního hlavičkového souboru je v uvozovkách, nikoliv špičatých závorkách, jako je tomu u hlavičkových souborů systémový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1:45</meta:creation-date>
    <dc:creator>Generated</dc:creator>
    <dc:date>2026-07-21T21::31:45</dc:date>
    <dc:language>en-US</dc:language>
    <meta:editing-cycles>1</meta:editing-cycles>
    <meta:editing-duration>PT0S</meta:editing-duration>
    <dc:title>strprg:c:header_file</dc:title>
  </office:meta>
</office:document-meta>
</file>