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27358459fc7a5b03536fa550031bf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prg:c:datove_typy"/><text:bookmark-start text:name="__RefHeading___datove.typy_1"/><text:bookmark-start text:name="datove.typy"/>Datové typy<text:bookmark-end text:name="__RefHeading___datove.typy_1"/><text:bookmark-end text:name="datove.typy"/></text:h>
      <text:p text:style-name="Text_20_body">Datový typ určuje u proměnné nebo konstanty rozsah hodnot, velikost alokované paměti a množinu přípustných operací.</text:p>
      <text:p text:style-name="Text_20_body">Deklarovat proměnou lze například takto: <text:span text:style-name="Source_20_Text">int i=8;</text:span> nebo <text:span text:style-name="Source_20_Text">char ch='t';</text:span> (tedy <text:span text:style-name="Source_20_Text">typ identifikátor;</text:span>)</text:p>
      <text:h text:style-name="Heading_20_2" text:outline-level="2"><text:bookmark-start text:name="__RefHeading___deleni.datovych.typu_2"/><text:bookmark-start text:name="deleni.datovych.typu"/>Dělení datových typů<text:bookmark-end text:name="__RefHeading___deleni.datovych.typu_2"/><text:bookmark-end text:name="deleni.datovych.typu"/></text:h>
      <text:h text:style-name="Heading_20_3" text:outline-level="3"><text:bookmark-start text:name="__RefHeading___celociselne.typy_3"/><text:bookmark-start text:name="celociselne.typy"/>Celočíselné typy<text:bookmark-end text:name="__RefHeading___celociselne.typy_3"/><text:bookmark-end text:name="celociselne.typy"/></text:h>
      <text:list text:style-name="List_20_1" text:continue-numbering="false">
        <text:list-item>
          <text:p text:style-name="List_20_1_Content_First"> char (8b) - znak, např. 'q'</text:p>
        </text:list-item>
        <text:list-item>
          <text:p text:style-name="List_20_1_Content"> short int (16b) - krátké celé číslo, např. −327 (v programu lze zkrátit na short)</text:p>
        </text:list-item>
        <text:list-item>
          <text:p text:style-name="List_20_1_Content"> int (16b nebo 32b dle typu CPU) - celé číslo, např. 6859</text:p>
        </text:list-item>
        <text:list-item>
          <text:p text:style-name="List_20_1_Content_Last"> long int (32b) - dlouhé celé číslo, např. −86544 (v programu lze zkrátit na long)</text:p>
        </text:list-item>
      </text:list>
      <text:p text:style-name="Text_20_body">Všechny tyto celočíselné typy mohou být specifikovány jako signed nebo unsigned. Signed je ale implicitní pro všechny typy proměnné, a proto se většinou vynechává.</text:p>
      <text:h text:style-name="Heading_20_3" text:outline-level="3"><text:bookmark-start text:name="__RefHeading___realne.typy_4"/><text:bookmark-start text:name="realne.typy"/>Reálné typy<text:bookmark-end text:name="__RefHeading___realne.typy_4"/><text:bookmark-end text:name="realne.typy"/></text:h>
      <text:list text:style-name="List_20_1" text:continue-numbering="false">
        <text:list-item>
          <text:p text:style-name="List_20_1_Content_First"> float (32b) - racionální číslo v pohyblivé řádové čárce s jednoduchou přesností, např. 5.0</text:p>
        </text:list-item>
        <text:list-item>
          <text:p text:style-name="List_20_1_Content"> double (64b) - racionální číslo v pohyblivé řádové čárce s dvojnásobnou přesností, např. −1.5L</text:p>
        </text:list-item>
        <text:list-item>
          <text:p text:style-name="List_20_1_Content_Last"> long double (80) - racionální číslo v pohyblivé řádové čárce se zvýšenou přesností, např. 0.333333333333333333L</text:p>
        </text:list-item>
      </text:list>
      <text:h text:style-name="Heading_20_3" text:outline-level="3"><text:bookmark-start text:name="__RefHeading___vyctovy.typ_5"/><text:bookmark-start text:name="vyctovy.typ"/>Výčtový typ<text:bookmark-end text:name="__RefHeading___vyctovy.typ_5"/><text:bookmark-end text:name="vyctovy.typ"/></text:h>
      <text:p text:style-name="Text_20_body">Zvláštní hodnotový typ s předem určenou sadou číselných hodnot. V základním nastavením je typu integer, ale může být i typu long, byte atd.
enum (8b/16b/32b) - výčtový typ</text:p>
      <text:h text:style-name="Heading_20_3" text:outline-level="3"><text:bookmark-start text:name="__RefHeading___bez.hodnoty_6"/><text:bookmark-start text:name="bez.hodnoty"/>Bez hodnoty<text:bookmark-end text:name="__RefHeading___bez.hodnoty_6"/><text:bookmark-end text:name="bez.hodnoty"/></text:h>
      <text:p text:style-name="Text_20_body">void - typ void nevrací žádnou hodnotu</text:p>
      <text:h text:style-name="Heading_20_3" text:outline-level="3"><text:bookmark-start text:name="__RefHeading___ukazatel_7"/><text:bookmark-start text:name="ukazatel"/>Ukazatel<text:bookmark-end text:name="__RefHeading___ukazatel_7"/><text:bookmark-end text:name="ukazatel"/></text:h>
      <text:p text:style-name="Text_20_body">Proměnné, které uchovávají adresu ukazující do paměti počítače. Při jejich deklaraci je třeba uvést, na jaký datový typ bude ukazatel ukazovat.</text:p>
      <text:p text:style-name="Text_20_body">Jeho deklarace: <text:span text:style-name="Source_20_Text">typ * jmeno;</text:span> (např. void *u)</text:p>
      <text:h text:style-name="Heading_20_2" text:outline-level="2"><text:bookmark-start text:name="__RefHeading___konstanty_8"/><text:bookmark-start text:name="konstanty"/>Konstanty<text:bookmark-end text:name="__RefHeading___konstanty_8"/><text:bookmark-end text:name="konstanty"/></text:h>
      <text:h text:style-name="Heading_20_3" text:outline-level="3"><text:bookmark-start text:name="__RefHeading___celociselne_9"/><text:bookmark-start text:name="celociselne"/>Celočíselné<text:bookmark-end text:name="__RefHeading___celociselne_9"/><text:bookmark-end text:name="celociselne"/></text:h>
      <text:p text:style-name="Text_20_body">V jazyku C jsou celočíselné konstanty vnitřně reprezentovány implicitně typem int, uvedením znaku „L“ (resp. „l“) za konstantu lze tento typ změnit na long int. Uvedením znaku „U“ (resp. „u“) za konstantu lze změnit vnitřní reprezentaci na unsigned. Celočíselné konstatny lze zapsat ve třech soustavách:</text:p>
      <text:p text:style-name="Text_20_body">osmičková soustava - zápis začíná „0“ na začátku konstanty, např. 072</text:p>
      <text:p text:style-name="Text_20_body">desítková soustava - číslo nezačínající „0“, např. 25</text:p>
      <text:p text:style-name="Text_20_body">šestnáctková soustava - zápis začíná dvojicí znaků „0x“ nebo „0X“ na začátku konstanty, např. 0X24</text:p>
      <text:h text:style-name="Heading_20_3" text:outline-level="3"><text:bookmark-start text:name="__RefHeading___realne_10"/><text:bookmark-start text:name="realne"/>Reálné<text:bookmark-end text:name="__RefHeading___realne_10"/><text:bookmark-end text:name="realne"/></text:h>
      <text:p text:style-name="Text_20_body">V jazyku C jsou reálné konstanty vnitřně reprezentovány implicitně typem double, uvedením znaku „L“ (resp. „l“) za konstantu lze tento typ změnit na long double a uvedením znaku „F“ (resp. „f“) za konstantu na typ float. Reálné konstanty je možné psát také v semilogaritmickém tvaru, kde mantisa a exponent jsou odděleny znakem „E“ (resp. „e“).</text:p>
      <text:p text:style-name="Text_20_body">standardní zápis - desetinná čísla, např. 89.5</text:p>
      <text:p text:style-name="Text_20_body">semilogaritmický zápis - desetinná čísla v semilogaritmickém tvaru, kde mantisa (číslo v rozmezí od 1 (včetně) do 10 (vyjma)) a exponent jsou odděleny znakem „E“ (resp. „e“), např. 3.5e−5</text:p>
      <text:h text:style-name="Heading_20_3" text:outline-level="3"><text:bookmark-start text:name="__RefHeading___znakove_11"/><text:bookmark-start text:name="znakove"/>Znakové<text:bookmark-end text:name="__RefHeading___znakove_11"/><text:bookmark-end text:name="znakove"/></text:h>
      <text:p text:style-name="Text_20_body">Znakové konstanty jsou jeden znak obklopený apostrofy, např. 'B'. Pro zapsání speciálních znakových konstant se používají se tzv. escape sekvence, které začínají lomítkem, např. '\\' - zpětné lomítko.</text:p>
      <text:h text:style-name="Heading_20_3" text:outline-level="3"><text:bookmark-start text:name="__RefHeading___retezcove_12"/><text:bookmark-start text:name="retezcove"/>Řetězcové<text:bookmark-end text:name="__RefHeading___retezcove_12"/><text:bookmark-end text:name="retezcove"/></text:h>
      <text:p text:style-name="Text_20_body">Řetězcové konstanty se píší do uvozovek , např. „Ahoj“ (význam Ahoj).</text:p>
      <text:h text:style-name="Heading_20_2" text:outline-level="2"><text:bookmark-start text:name="__RefHeading___konkretni.komentovane.priklady_13"/><text:bookmark-start text:name="konkretni.komentovane.priklady"/>Konkrétní komentované příklady<text:bookmark-end text:name="__RefHeading___konkretni.komentovane.priklady_13"/><text:bookmark-end text:name="konkretni.komentovane.priklady"/></text:h>
      <text:p text:style-name="Text_20_body"><draw:frame draw:style-name="media" draw:name="0" text:anchor-type="as-char" draw:z-index="0" svg:width="" svg:rel-width="100%" svg:height="0cm"><draw:image xlink:href="Pictures/d627358459fc7a5b03536fa550031bf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34:01</meta:creation-date>
    <dc:creator>Generated</dc:creator>
    <dc:date>2026-07-21T21::34:01</dc:date>
    <dc:language>en-US</dc:language>
    <meta:editing-cycles>1</meta:editing-cycles>
    <meta:editing-duration>PT0S</meta:editing-duration>
    <dc:title>strprg:c:datove_typy</dc:title>
  </office:meta>
</office:document-meta>
</file>