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Menu</text:span></text:p>
      <text:p text:style-name="Horizontal_20_Line"/>
      <text:p text:style-name="Text_20_body"><text:a xlink:type="simple" xlink:href="http://www.gml.cz" text:style-name="Internet_20_link" text:visited-style-name="Visited_20_Internet_20_Link">web GML</text:a><text:line-break/>
<text:a xlink:type="simple" xlink:href="http://www.gml.cz/intranet" text:style-name="Internet_20_link" text:visited-style-name="Visited_20_Internet_20_Link">intranet GML</text:a></text:p>
      <text:p text:style-name="Horizontal_20_Line"/>
      <text:p text:style-name="Text_20_body">© GML 2014<text:line-break/>
používáme <text:a xlink:type="simple" xlink:href="http://www.dokuwiki.org" text:style-name="Internet_20_link" text:visited-style-name="Visited_20_Internet_20_Link">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56:32</meta:creation-date>
    <dc:creator>Generated</dc:creator>
    <dc:date>2026-07-24T22::56:32</dc:date>
    <dc:language>en-US</dc:language>
    <meta:editing-cycles>1</meta:editing-cycles>
    <meta:editing-duration>PT0S</meta:editing-duration>
    <dc:title>sidebar</dc:title>
  </office:meta>
</office:document-meta>
</file>