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botika:uvod"/><text:bookmark-start text:name="__RefHeading___robotika_1"/><text:bookmark-start text:name="robotika"/>Robotika<text:bookmark-end text:name="__RefHeading___robotika_1"/><text:bookmark-end text:name="robotika"/></text:h>
      <text:p text:style-name="Text_20_body">Stránka kroužku robotiky pro primu, sekundu a tercii, vedeného prof. Rýd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8::17:08</meta:creation-date>
    <dc:creator>Generated</dc:creator>
    <dc:date>2026-07-21T18::17:08</dc:date>
    <dc:language>en-US</dc:language>
    <meta:editing-cycles>1</meta:editing-cycles>
    <meta:editing-duration>PT0S</meta:editing-duration>
    <dc:title>robotika:uvod</dc:title>
  </office:meta>
</office:document-meta>
</file>