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ka:shieldy:uvod"/><text:bookmark-start text:name="__RefHeading___shieldy.pro.arduino_1"/><text:bookmark-start text:name="shieldy.pro.arduino"/>Shieldy pro Arduino<text:bookmark-end text:name="__RefHeading___shieldy.pro.arduino_1"/><text:bookmark-end text:name="shieldy.pro.arduino"/></text:h>
      <text:list text:style-name="List_20_1" text:continue-numbering="false">
        <text:list-item>
          <text:p text:style-name="List_20_1_Content_First"> <text:a xlink:type="simple" xlink:href="http://wiki.gml.cz/robotika:shieldy:gsm.gprs" text:style-name="Internet_20_link" text:visited-style-name="Visited_20_Internet_20_Link">GSM/GPRS shield</text:a> – umožňuje telefonovat, posílat SMS, připojit se k NETu přes mobilní sítě</text:p>
        </text:list-item>
        <text:list-item>
          <text:p text:style-name="List_20_1_Content"> <text:a xlink:type="simple" xlink:href="http://wiki.gml.cz/robotika:shieldy:ethernet" text:style-name="Internet_20_link" text:visited-style-name="Visited_20_Internet_20_Link">Ethernet shield</text:a> – umožňuje komunikovat po LAN síti (Ethernet) přes UTP kabel</text:p>
        </text:list-item>
        <text:list-item>
          <text:p text:style-name="List_20_1_Content"> <text:a xlink:type="simple" xlink:href="http://wiki.gml.cz/robotika:shieldy:bluetooth" text:style-name="Internet_20_link" text:visited-style-name="Visited_20_Internet_20_Link">Bluetooth modul</text:a> – umožňuje komunikovat přes Bluetooth (PAN sítě: s telefonem, notebookem s BT apod.)</text:p>
        </text:list-item>
        <text:list-item>
          <text:p text:style-name="List_20_1_Content"> <text:a xlink:type="simple" xlink:href="http://wiki.gml.cz/robotika:shieldy:gps" text:style-name="Internet_20_link" text:visited-style-name="Visited_20_Internet_20_Link">GPS shield</text:a> – umí komunikovat s GPS satelity, zjistit polohu a také přesný čas z družice, lze použít jako GPS logger k ukládání trasy na microSD</text:p>
        </text:list-item>
        <text:list-item>
          <text:p text:style-name="List_20_1_Content"> <text:a xlink:type="simple" xlink:href="http://wiki.gml.cz/robotika:shieldy:touchlcd" text:style-name="Internet_20_link" text:visited-style-name="Visited_20_Internet_20_Link">LCD touch screen</text:a> – barevný dotykový displej a redukce mezi displejem a Arduinem</text:p>
        </text:list-item>
        <text:list-item>
          <text:p text:style-name="List_20_1_Content"> <text:a xlink:type="simple" xlink:href="http://wiki.gml.cz/robotika:shieldy:lcd" text:style-name="Internet_20_link" text:visited-style-name="Visited_20_Internet_20_Link">Č/B LCD</text:a> – malý černobílý LCD displej s podsvícením (z Nokie 3310)</text:p>
        </text:list-item>
        <text:list-item>
          <text:p text:style-name="List_20_1_Content"> <text:a xlink:type="simple" xlink:href="http://wiki.gml.cz/robotika:shieldy:wav" text:style-name="Internet_20_link" text:visited-style-name="Visited_20_Internet_20_Link">Wav shield</text:a> – shield pro přehrávání WAV souborů z připojené SD karty</text:p>
        </text:list-item>
        <text:list-item>
          <text:p text:style-name="List_20_1_Content"> <text:a xlink:type="simple" xlink:href="http://wiki.gml.cz/robotika:shieldy:nfc" text:style-name="Internet_20_link" text:visited-style-name="Visited_20_Internet_20_Link">NFC shield</text:a> – komunikace s NFC/RFID kartami, verze pro americký standard (nefunguje s českými čipy)</text:p>
        </text:list-item>
        <text:list-item>
          <text:p text:style-name="List_20_1_Content"> <text:a xlink:type="simple" xlink:href="http://wiki.gml.cz/robotika:shieldy:motor" text:style-name="Internet_20_link" text:visited-style-name="Visited_20_Internet_20_Link">Motor shield</text:a> – shield pro ovládání 2 motorů oběma směry (zapíná a vypíná, vzad a vpřed)</text:p>
        </text:list-item>
        <text:list-item>
          <text:p text:style-name="List_20_1_Content_Last"> <text:a xlink:type="simple" xlink:href="http://wiki.gml.cz/robotika:shieldy:tiskarna" text:style-name="Internet_20_link" text:visited-style-name="Visited_20_Internet_20_Link">Termická tiskárna</text:a> – malá termická tiskárna (na účtenk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48:23</meta:creation-date>
    <dc:creator>Generated</dc:creator>
    <dc:date>2026-07-21T10::48:23</dc:date>
    <dc:language>en-US</dc:language>
    <meta:editing-cycles>1</meta:editing-cycles>
    <meta:editing-duration>PT0S</meta:editing-duration>
    <dc:title>robotika:shieldy:uvod</dc:title>
  </office:meta>
</office:document-meta>
</file>