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27358459fc7a5b03536fa550031bf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tika:shieldy:gsm_gprs"/><text:bookmark-start text:name="__RefHeading___gsm.gprs.shield_1"/><text:bookmark-start text:name="gsm.gprs.shield"/>GSM/GPRS Shield<text:bookmark-end text:name="__RefHeading___gsm.gprs.shield_1"/><text:bookmark-end text:name="gsm.gprs.shield"/></text:h>
      <text:p text:style-name="Text_20_body">Shield umožňující telefonování, zasílání SMS a internetovou komunikaci přes mobilní telefonní sítě. Vyžaduje SIM kartu (školní od T-Mobile má nízký kredit).</text:p>
      <text:p text:style-name="Text_20_body">Obsahuje velmi rozšířený komunikační modul SIM900, slot na <text:a xlink:type="simple" xlink:href="http://wiki.gml.cz/robotika:shieldy:lcd" text:style-name="Internet_20_link" text:visited-style-name="Visited_20_Internet_20_Link">LCD displej</text:a>, který se ale nepřipojuje k čipu, ale jde přímo na piny Arduina (<draw:frame draw:style-name="media" draw:name="0" text:anchor-type="as-char" draw:z-index="0" svg:width="" svg:rel-width="100%" svg:height="0cm"><draw:image xlink:href="Pictures/d627358459fc7a5b03536fa550031bf3.svg" xlink:type="simple" xlink:show="embed" xlink:actuate="onLoad"/></draw:frame> které?). Žlutý „trojzubec“ pinů pod anténou slouží k připojení analogové klávesnice – dva piny jsou napájení, třetí je přiveden na analogový vstup Arduina.</text:p>
      <text:p text:style-name="Text_20_body">Skvělý zdroj je <text:a xlink:type="simple" xlink:href="http://www.elecfreaks.com/wiki/index.php?title=EFCom_GPRS/GSM_Shield" text:style-name="Internet_20_link" text:visited-style-name="Visited_20_Internet_20_Link">http://www.elecfreaks.com/wiki/index.php?title=EFCom_GPRS/GSM_Shield</text:a> nebo také <text:a xlink:type="simple" xlink:href="http://linksprite.com/wiki/index.php5?title=SIM900_GPRS/GSM_Shield" text:style-name="Internet_20_link" text:visited-style-name="Visited_20_Internet_20_Link">http://linksprite.com/wiki/index.php5?title=SIM900_GPRS/GSM_Shield</text:a>.</text:p>
      <text:h text:style-name="Heading_20_2" text:outline-level="2"><text:bookmark-start text:name="__RefHeading___zapojeni_2"/><text:bookmark-start text:name="zapojeni"/>Zapojení<text:bookmark-end text:name="__RefHeading___zapojeni_2"/><text:bookmark-end text:name="zapojeni"/></text:h>
      <text:p text:style-name="Text_20_body">Shield lze zapojit buď přímo na Arduino (Uno) nebo do nepájivého pole a propojit jen piny pro napájení a <text:a xlink:type="simple" xlink:href="http://wiki.gml.cz/robotika:slovnicek#uart" text:style-name="Internet_20_link" text:visited-style-name="Visited_20_Internet_20_Link">UAR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hieldu nestačí napájení z USB! Je nutné připojit i externí napájení, buť 9V baterií nebo z adaptéru, jinak ssice bude vesele blikat, ale nebude komunikovat.</text:p></table:table-cell></table:table-row></table:table></draw:text-box></draw:frame></text:p>
      <text:p text:style-name="Text_20_body">Na shieldu se musí nastavit pomocí jumperů správně propojení komunikační seriové linky (UART). Pokud budeme na Arduinu používat softwarový UART pro spojení s GSM modulem (abychom mohli přes hardwarový komunikovat s PC), propojíme jumpery tak, že D3 spojí prostřední (žlutý) pin s pinem blíž horního okraje (označené S_RX) a D2 propojí prostřední pin s pinem dál od horního okraje (označený S_TX). <draw:frame draw:style-name="media" draw:name="1" text:anchor-type="as-char" draw:z-index="1" svg:width="" svg:rel-width="100%" svg:height="0cm"><draw:image xlink:href="Pictures/d627358459fc7a5b03536fa550031bf3.svg" xlink:type="simple" xlink:show="embed" xlink:actuate="onLoad"/></draw:frame> obrázek…</text:p>
      <text:p text:style-name="Text_20_body">Vespod shieldu musí být správně umístěná funkční SIM karta, ideálně bez nutnosti zadat PIN. (Dotáhneme také anténku.)</text:p>
      <text:p text:style-name="Text_20_body">Arduino je napojené přes USB a má nahraný jednoduchý prográmek který přeposílá data, která dostane Arduino po hardwarovém UARTu (piny 0, 1) na softwarový na pinech 2, 3 (připojený GSM modul). Viz <text:a xlink:type="simple" xlink:href="http://www.elecfreaks.com/wiki/index.php?title=EFCom_GPRS/GSM_Shield#Step_1:_Creating_a_test_setup_for_the_GPRS_Shield" text:style-name="Internet_20_link" text:visited-style-name="Visited_20_Internet_20_Link">8. odrážka</text:a>.</text:p>
      <text:p text:style-name="Text_20_body">Po zapojení může být nutné zmáčknout tlačítka označená RST a S_PWR. Tlačítko S_PWR slouží k zapínání a vypínání modulu, takže může být nutné ho stisknout dvakrát. Po jeho stisku by měla svítit LED PWR, STA a v delších intervalech krátce probliknout NET.</text:p>
      <text:h text:style-name="Heading_20_2" text:outline-level="2"><text:bookmark-start text:name="__RefHeading___komunikace_3"/><text:bookmark-start text:name="komunikace"/>Komunikace<text:bookmark-end text:name="__RefHeading___komunikace_3"/><text:bookmark-end text:name="komunikace"/></text:h>
      <text:p text:style-name="Text_20_body">Je-li zapojení v pořádku, <text:span text:style-name="Strong_20_Emphasis">komunikuje shield rychlostí 19200 baudů a řádky příkazů ukončuje znakem CR (v jazyce C \r, ASCII kód 13)</text:span>.</text:p>
      <text:p text:style-name="Text_20_body">Komunikuje se jazykem AT příkazů, viz <text:a xlink:type="simple" xlink:href="http://elecfreaks.com/store/download/datasheet/rf/SIM900/SIM900_AT%20Command%20Manual_V1.03.pdf" text:style-name="Internet_20_link" text:visited-style-name="Visited_20_Internet_20_Link">dokumentace</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kud při komunikaci posílá shield od určitého znaku dál nesmyslnou odpověď (např. na at+cmgr pošle půlku sms korektně a zbytek jsou divné znaky), je to proto, že knihovna SoftwareSerial.h má limit na délku načtené sekvence jen 64 znaků, což nestačí. Je nutné opravit velikost bufferu na 256 (jdou jen mocniny 2): <text:span text:style-name="Source_20_Text">#define _SS_MAX_RX_BUFF 256 ⁄/ RX buffer size</text:span></text:p></table:table-cell></table:table-row></table:table></draw:text-box></draw:frame></text:p>
      <text:h text:style-name="Heading_20_3" text:outline-level="3"><text:bookmark-start text:name="__RefHeading___prehled.zakladnich.at.prikazu_4"/><text:bookmark-start text:name="prehled.zakladnich.at.prikazu"/>Přehled základních AT příkazů<text:bookmark-end text:name="__RefHeading___prehled.zakladnich.at.prikazu_4"/><text:bookmark-end text:name="prehled.zakladnich.at.prikazu"/></text:h>
      <table:table table:style-name="Table">
        <table:table-column table:style-name="odt_auto_style_table_column_3_1"/>
        <table:table-column table:style-name="odt_auto_style_table_column_3_2"/>
        <table:table-row>
          <table:table-cell office:value-type="string" table:style-name="tablecell">
            <text:p text:style-name="tablealignleft"><text:span text:style-name="Plugin_DefinitionList_Term"> AT</text:span></text:p>
          </table:table-cell>
          <table:table-cell office:value-type="string" table:style-name="tablecell">
            <text:p text:style-name="tablealignleft"><text:span text:style-name="Plugin_DefinitionList_Description">Test komunikace. Odpoví OK.</text:span></text:p>
          </table:table-cell>
        </table:table-row>
        <table:table-row>
          <table:table-cell office:value-type="string" table:style-name="tablecell">
            <text:p text:style-name="tablealignleft"><text:span text:style-name="Plugin_DefinitionList_Term"> AT+CMGF=1</text:span></text:p>
          </table:table-cell>
          <table:table-cell office:value-type="string" table:style-name="tablecell">
            <text:p text:style-name="tablealignleft"><text:span text:style-name="Plugin_DefinitionList_Description">Nastaví textový reživ výpisu SMS zpráv.</text:span></text:p>
          </table:table-cell>
        </table:table-row>
        <table:table-row>
          <table:table-cell office:value-type="string" table:style-name="tablecell">
            <text:p text:style-name="tablealignleft"><text:span text:style-name="Plugin_DefinitionList_Term"> AT+CMGL=„REC UNREAD“</text:span></text:p>
          </table:table-cell>
          <table:table-cell office:value-type="string" table:style-name="tablecell">
            <text:p text:style-name="tablealignleft"><text:span text:style-name="Plugin_DefinitionList_Description">Vypsat nepřečtené SMS zprávy.</text:span></text:p>
          </table:table-cell>
        </table:table-row>
        <table:table-row>
          <table:table-cell office:value-type="string" table:style-name="tablecell">
            <text:p text:style-name="tablealignleft"><text:span text:style-name="Plugin_DefinitionList_Term"> AT+CMGD=5</text:span></text:p>
          </table:table-cell>
          <table:table-cell office:value-type="string" table:style-name="tablecell">
            <text:p text:style-name="tablealignleft"><text:span text:style-name="Plugin_DefinitionList_Description">smazat sms s indexem 5 (odpovídalo to indexům podle AT+CMGL=„ALL“)</text:span></text:p>
          </table:table-cell>
        </table:table-row>
        <table:table-row>
          <table:table-cell office:value-type="string" table:style-name="tablecell">
            <text:p text:style-name="tablealignleft"><text:span text:style-name="Plugin_DefinitionList_Term"> AT+CMGDA=„DEL ALL“</text:span></text:p>
          </table:table-cell>
          <table:table-cell office:value-type="string" table:style-name="tablecell">
            <text:p text:style-name="tablealignleft"><text:span text:style-name="Plugin_DefinitionList_Description">smazat všechny sms, lze i jemněji selektovat…</text:span></text:p>
          </table:table-cell>
        </table:table-row>
        <table:table-row>
          <table:table-cell office:value-type="string" table:style-name="tablecell">
            <text:p text:style-name="tablealignleft"><text:span text:style-name="Plugin_DefinitionList_Term"> AT+COPS?</text:span></text:p>
          </table:table-cell>
          <table:table-cell office:value-type="string" table:style-name="tablecell">
            <text:p text:style-name="tablealignleft"><text:span text:style-name="Plugin_DefinitionList_Description">Informace o operátorovi, ke kterému jsme přihlášeni.</text:span></text:p>
          </table:table-cell>
        </table:table-row>
        <table:table-row>
          <table:table-cell office:value-type="string" table:style-name="tablecell">
            <text:p text:style-name="tablealignleft"><text:span text:style-name="Plugin_DefinitionList_Term"> AT+CPOL?</text:span></text:p>
          </table:table-cell>
          <table:table-cell office:value-type="string" table:style-name="tablecell">
            <text:p text:style-name="tablealignleft"><text:span text:style-name="Plugin_DefinitionList_Description">Informace, ke kterým operátorům a v jakém pořadí se SIM má hlásit.</text:span></text:p>
          </table:table-cell>
        </table:table-row>
        <table:table-row>
          <table:table-cell office:value-type="string" table:style-name="tablecell">
            <text:p text:style-name="tablealignleft"><text:span text:style-name="Plugin_DefinitionList_Term"> AT+CCLK?</text:span></text:p>
          </table:table-cell>
          <table:table-cell office:value-type="string" table:style-name="tablecell">
            <text:p text:style-name="tablealignleft"><text:span text:style-name="Plugin_DefinitionList_Description">Vypíše aktuální čas hodin na čipu.</text:span></text:p>
          </table:table-cell>
        </table:table-row>
        <table:table-row>
          <table:table-cell office:value-type="string" table:style-name="tablecell">
            <text:p text:style-name="tablealignleft"><text:span text:style-name="Plugin_DefinitionList_Term"> AT+CCLK=„14/08/22,01:05:00+01“</text:span></text:p>
          </table:table-cell>
          <table:table-cell office:value-type="string" table:style-name="tablecell">
            <text:p text:style-name="tablealignleft"><text:span text:style-name="Plugin_DefinitionList_Description">Nastaví aktuální čas hodin na čipu na 22. srpna 2014, 1.05:00 (jedna hodina po půlnoci) a časový posun je +1 hodina (časová zóna Praha).</text:span></text:p>
          </table:table-cell>
        </table:table-row>
        <table:table-row>
          <table:table-cell office:value-type="string" table:style-name="tablecell">
            <text:p text:style-name="tablealignleft"><text:span text:style-name="Plugin_DefinitionList_Term"> AT+CUSD=1,„*101#“</text:span></text:p>
          </table:table-cell>
          <table:table-cell office:value-type="string" table:style-name="tablecell">
            <text:p text:style-name="tablealignleft"><text:span text:style-name="Plugin_DefinitionList_Description">Odešle USSD kód *101# (informace o kreditu).</text:span></text:p>
          </table:table-cell>
        </table:table-row>
        <table:table-row>
          <table:table-cell office:value-type="string" table:style-name="tablecell">
            <text:p text:style-name="tablealignleft"><text:span text:style-name="Plugin_DefinitionList_Term"> ATD777666555;</text:span></text:p>
          </table:table-cell>
          <table:table-cell office:value-type="string" table:style-name="tablecell">
            <text:p text:style-name="tablealignleft"><text:span text:style-name="Plugin_DefinitionList_Description">Vytočí telefonní číslo 777 666 555 (pozor, na konci musí být ten středník!).</text:span></text:p>
          </table:table-cell>
        </table:table-row>
        <table:table-row>
          <table:table-cell office:value-type="string" table:style-name="tablecell">
            <text:p text:style-name="tablealignleft"><text:span text:style-name="Plugin_DefinitionList_Term"> ATH</text:span></text:p>
          </table:table-cell>
          <table:table-cell office:value-type="string" table:style-name="tablecell">
            <text:p text:style-name="tablealignleft"><text:span text:style-name="Plugin_DefinitionList_Description">Položí aktuálně probíhající hovor nebo odmítne hovor při vyzvánění.</text:span></text:p>
          </table:table-cell>
        </table:table-row>
        <table:table-row>
          <table:table-cell office:value-type="string" table:style-name="tablecell">
            <text:p text:style-name="tablealignleft"><text:span text:style-name="Plugin_DefinitionList_Term"> AT+CLTS=1;&amp;W</text:span></text:p>
          </table:table-cell>
          <table:table-cell office:value-type="string" table:style-name="tablecell">
            <text:p text:style-name="tablealignleft"><text:span text:style-name="Plugin_DefinitionList_Description">Nastaví a napevno uloží, že se má datum a čas tahat ze sítě</text:span></text:p>
          </table:table-cell>
        </table:table-row>
        <table:table-row>
          <table:table-cell office:value-type="string" table:style-name="tablecell">
            <text:p text:style-name="tablealignleft"><text:span text:style-name="Plugin_DefinitionList_Term"> AT+CCLK?</text:span></text:p>
          </table:table-cell>
          <table:table-cell office:value-type="string" table:style-name="tablecell">
            <text:p text:style-name="tablealignleft"><text:span text:style-name="Plugin_DefinitionList_Description">Zjistí, jaké je datum a čas</text:span></text:p>
          </table:table-cell>
        </table:table-row>
        <table:table-row>
          <table:table-cell office:value-type="string" table:style-name="tablecell">
            <text:p text:style-name="tablealignleft"><text:span text:style-name="Plugin_DefinitionList_Term"> AT+DDET=1</text:span></text:p>
          </table:table-cell>
          <table:table-cell office:value-type="string" table:style-name="tablecell">
            <text:p text:style-name="tablealignleft"><text:span text:style-name="Plugin_DefinitionList_Description">Po vytočení nebo přijetí hovoru se zadá tento příkaz a modul pak dekóduje příchozí DTMF tóny. Odpovídá např. řetězcem „+DTMF: 5“, kde místo 5 může být lib. číslovka nebo * nebo # jako příchozí kód.</text:span></text:p>
          </table:table-cell>
        </table:table-row>
        <table:table-row>
          <table:table-cell office:value-type="string" table:style-name="tablecell">
            <text:p text:style-name="tablealignleft"><text:span text:style-name="Plugin_DefinitionList_Term"> AT+VTS=„1“</text:span></text:p>
          </table:table-cell>
          <table:table-cell office:value-type="string" table:style-name="tablecell">
            <text:p text:style-name="tablealignleft"><text:span text:style-name="Plugin_DefinitionList_Description">Během hovoru odešle do spojeného telefonu DTMF tón odpovídající znaku „1“</text:span></text:p>
          </table:table-cell>
        </table:table-row>
        <table:table-row>
          <table:table-cell office:value-type="string" table:style-name="tablecell">
            <text:p text:style-name="tablealignleft"><text:span text:style-name="Plugin_DefinitionList_Term"> AT+VTD=0..255</text:span></text:p>
          </table:table-cell>
          <table:table-cell office:value-type="string" table:style-name="tablecell">
            <text:p text:style-name="tablealignleft"><text:span text:style-name="Plugin_DefinitionList_Description">Nastaví délku DTMF tónu s krokem 0,1 s</text:span></text:p>
          </table:table-cell>
        </table:table-row>
        <table:table-row>
          <table:table-cell office:value-type="string" table:style-name="tablecell">
            <text:p text:style-name="tablealignleft"><text:span text:style-name="Plugin_DefinitionList_Term"> AT+CLIP=1</text:span></text:p>
          </table:table-cell>
          <table:table-cell office:value-type="string" table:style-name="tablecell">
            <text:p text:style-name="tablealignleft"><text:span text:style-name="Plugin_DefinitionList_Description">Aktivuje zobrazení tel. čísla příchozího hovoru</text:span></text:p>
          </table:table-cell>
        </table:table-row>
        <table:table-row>
          <table:table-cell office:value-type="string" table:style-name="tablecell">
            <text:p text:style-name="tablealignleft"><text:span text:style-name="Plugin_DefinitionList_Term"> <draw:frame draw:style-name="media" draw:name="2" text:anchor-type="as-char" draw:z-index="2" svg:width="" svg:rel-width="100%" svg:height="0cm"><draw:image xlink:href="Pictures/d627358459fc7a5b03536fa550031bf3.svg" xlink:type="simple" xlink:show="embed" xlink:actuate="onLoad"/></draw:frame></text:span></text:p>
          </table:table-cell>
          <table:table-cell office:value-type="string" table:style-name="tablecell">
            <text:p text:style-name="tablealignleft"><text:span text:style-name="Plugin_DefinitionList_Description">Chybí další…</text:span></text:p>
          </table:table-cell>
        </table:table-row>
      </table:table>
      <text:h text:style-name="Heading_20_3" text:outline-level="3"><text:bookmark-start text:name="__RefHeading___priklady.odpovedi.ze.site_5"/><text:bookmark-start text:name="priklady.odpovedi.ze.site"/>Příklady odpovědí ze sítě<text:bookmark-end text:name="__RefHeading___priklady.odpovedi.ze.site_5"/><text:bookmark-end text:name="priklady.odpovedi.ze.site"/></text:h>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Plugin_DefinitionList_Term"> *PSUTTZ</text:span></text:p>
          </table:table-cell>
          <table:table-cell office:value-type="string" table:style-name="tablecell">
            <text:p text:style-name="tablealignleft"><text:span text:style-name="Plugin_DefinitionList_Description">Dává informaci o synchronizaci času podle sítě, UTC čas, pro aktuální čas se dotážeme AT+CCLK?</text:span></text:p>
          </table:table-cell>
        </table:table-row>
        <table:table-row>
          <table:table-cell office:value-type="string" table:style-name="tablecell">
            <text:p text:style-name="tablealignleft"><text:span text:style-name="Plugin_DefinitionList_Term"> +CMTI:„SM“,7</text:span></text:p>
          </table:table-cell>
          <table:table-cell office:value-type="string" table:style-name="tablecell">
            <text:p text:style-name="tablealignleft"><text:span text:style-name="Plugin_DefinitionList_Description">Říká, že přišla sms 7 do paměti</text:span></text:p>
          </table:table-cell>
        </table:table-row>
        <table:table-row>
          <table:table-cell office:value-type="string" table:style-name="tablecell">
            <text:p text:style-name="tablealignleft"><text:span text:style-name="Plugin_DefinitionList_Term"> +DTMF: 5</text:span></text:p>
          </table:table-cell>
          <table:table-cell office:value-type="string" table:style-name="tablecell">
            <text:p text:style-name="tablealignleft"><text:span text:style-name="Plugin_DefinitionList_Description">Příchozí DTMF kód „5“ (dekódování se zapíná AT+DDET=1)</text:span></text:p>
          </table:table-cell>
        </table:table-row>
        <table:table-row>
          <table:table-cell office:value-type="string" table:style-name="tablecell">
            <text:p text:style-name="tablealignleft"><text:span text:style-name="Plugin_DefinitionList_Term"> RING</text:span></text:p>
          </table:table-cell>
          <table:table-cell office:value-type="string" table:style-name="tablecell">
            <text:p text:style-name="tablealignleft"><text:span text:style-name="Plugin_DefinitionList_Description">Zrovna zvoní zvonek (někdo volá)</text:span></text:p>
          </table:table-cell>
        </table:table-row>
        <table:table-row>
          <table:table-cell office:value-type="string" table:style-name="tablecell">
            <text:p text:style-name="tablealignleft"><text:span text:style-name="Plugin_DefinitionList_Term"> +CLIP: „+420777666555“,145,„“,0,„“,0</text:span></text:p>
          </table:table-cell>
          <table:table-cell office:value-type="string" table:style-name="tablecell">
            <text:p text:style-name="tablealignleft"><text:span text:style-name="Plugin_DefinitionList_Description">Příchozí hovor z čísla „+420777666555“, pokud byl výpis zapnutý pomocí AT+CLIP=1</text:span></text:p>
          </table:table-cell>
        </table:table-row>
      </table:table>
      <text:h text:style-name="Heading_20_3" text:outline-level="3"><text:bookmark-start text:name="__RefHeading___jak.poslat.sms.v.unicode_6"/><text:bookmark-start text:name="jak.poslat.sms.v.unicode"/>Jak poslat sms v UNICODE<text:bookmark-end text:name="__RefHeading___jak.poslat.sms.v.unicode_6"/><text:bookmark-end text:name="jak.poslat.sms.v.unicode"/></text:h>
      <text:p text:style-name="Text_20_body"><text:a xlink:type="simple" xlink:href="http://www.smssolutions.net/tutorials/gsm/sendsmsat/" text:style-name="Internet_20_link" text:visited-style-name="Visited_20_Internet_20_Link">Tady to popisují</text:a>, <text:a xlink:type="simple" xlink:href="https://www.branah.com/unicode-converter" text:style-name="Internet_20_link" text:visited-style-name="Visited_20_Internet_20_Link">konvertor na UTF-16</text:a> a <text:a xlink:type="simple" xlink:href="https://apps.timwhitlock.info/emoji/tables/unicode" text:style-name="Internet_20_link" text:visited-style-name="Visited_20_Internet_20_Link">emoji</text:a></text:p>
      <text:list text:style-name="List_20_1" text:continue-numbering="false">
        <text:list-item>
          <text:p text:style-name="List_20_1_Content_First"> Použije se jako terminál na linuxu <text:span text:style-name="Source_20_Text">screen /dev/ttyUSB0 9600</text:span></text:p>
        </text:list-item>
        <text:list-item>
          <text:p text:style-name="List_20_1_Content"> <text:span text:style-name="Source_20_Text">AT+CSCS=?</text:span> se ověří, že má HEX a ten se nastaví <text:span text:style-name="Source_20_Text">AT+CSCS=„HEX“</text:span></text:p>
        </text:list-item>
        <text:list-item>
          <text:p text:style-name="List_20_1_Content"> nastaví se, že budeme chtít utf-16 <text:span text:style-name="Source_20_Text">AT+CSMP=17,167,0,8</text:span>, za což může ta 8 na konci</text:p>
        </text:list-item>
        <text:list-item>
          <text:p text:style-name="List_20_1_Content"> zadá se číslo <text:span text:style-name="Source_20_Text">at+cmgs=„+420737428309“</text:span> a za <text:span text:style-name="Source_20_Text">&gt;</text:span> se píše zpráva (zkonvertovaný utf-16 hex</text:p>
        </text:list-item>
        <text:list-item>
          <text:p text:style-name="List_20_1_Content"> např. 017d006c00750165006f0075010d006b00fd0020006b016f01480020d83dde020020d83dde480020d83ddc6b</text:p>
        </text:list-item>
        <text:list-item>
          <text:p text:style-name="List_20_1_Content_Last"> a stisknu CTRL+Z</text:p>
        </text:list-item>
      </text:list>
      <text:h text:style-name="Heading_20_3" text:outline-level="3"><text:bookmark-start text:name="__RefHeading___komunikace.pres.grps_7"/><text:bookmark-start text:name="komunikace.pres.grps"/>Komunikace přes GRPS<text:bookmark-end text:name="__RefHeading___komunikace.pres.grps_7"/><text:bookmark-end text:name="komunikace.pres.grps"/></text:h>
      <text:p text:style-name="Text_20_body">Docela pěkný příklad na HTTP je na <text:a xlink:type="simple" xlink:href="http://www.electronicwings.com/arduino/http-client-using-sim900a-gprs-and-arduino-uno" text:style-name="Internet_20_link" text:visited-style-name="Visited_20_Internet_20_Link">webu</text:a>.</text:p>
      <text:p text:style-name="Text_20_body">Jednotlivé kroky jsou:</text:p>
      <text:list text:style-name="List_20_1" text:continue-numbering="false">
        <text:list-item>
          <text:p text:style-name="List_20_1_Content_First"> <text:span text:style-name="Source_20_Text">AT+SAPBR=3,1,„Contype“,„GPRS“</text:span>  Konfigurace profilu</text:p>
        </text:list-item>
        <text:list-item>
          <text:p text:style-name="List_20_1_Content"> <text:span text:style-name="Source_20_Text">AT+SAPBR=3,1,„APN“,„internet“</text:span>  Konfigurace profilu</text:p>
        </text:list-item>
        <text:list-item>
          <text:p text:style-name="List_20_1_Content"> <text:span text:style-name="Source_20_Text">AT+SAPBR=1,1</text:span>  Otevřeme GPRS kontext</text:p>
        </text:list-item>
        <text:list-item>
          <text:p text:style-name="List_20_1_Content"> <text:span text:style-name="Source_20_Text">AT+SAPBR=2,1</text:span>  Dotazujeme se GPRS kontextu</text:p>
        </text:list-item>
        <text:list-item>
          <text:p text:style-name="List_20_1_Content"> odpověď <text:span text:style-name="Source_20_Text">+SAPBR: 1,1,„100.10.10.10“</text:span>  Dostali jsme kontext a nějaká interní IP…</text:p>
        </text:list-item>
        <text:list-item>
          <text:p text:style-name="List_20_1_Content"> <text:span text:style-name="Source_20_Text">AT+HTTPINIT</text:span>  Inicializace HTTP</text:p>
        </text:list-item>
        <text:list-item>
          <text:p text:style-name="List_20_1_Content"> <text:span text:style-name="Source_20_Text">AT+HTTPSSL=1</text:span>  Aktivace https</text:p>
        </text:list-item>
        <text:list-item>
          <text:p text:style-name="List_20_1_Content"> <text:span text:style-name="Source_20_Text">AT+HTTPPARA=„CID“,1</text:span>  Nějaká záhadná inicializace</text:p>
        </text:list-item>
        <text:list-item>
          <text:p text:style-name="List_20_1_Content"> <text:span text:style-name="Source_20_Text">AT+HTTPPARA=„URL“,„<text:a xlink:type="simple" xlink:href="http://www.gml.cz" text:style-name="Internet_20_link" text:visited-style-name="Visited_20_Internet_20_Link">www.gml.cz</text:a>“</text:span>  Nastavení URL</text:p>
        </text:list-item>
        <text:list-item>
          <text:p text:style-name="List_20_1_Content"> <text:span text:style-name="Source_20_Text">AT+HTTPACTION=0</text:span>  A odesílá se dotaz</text:p>
        </text:list-item>
        <text:list-item>
          <text:p text:style-name="List_20_1_Content"> odpověď <text:span text:style-name="Source_20_Text">+HTTPACTION: 0,200,1000</text:span>  Co je za odpověď a kolik dat jsme dostali</text:p>
        </text:list-item>
        <text:list-item>
          <text:p text:style-name="List_20_1_Content"> <text:span text:style-name="Source_20_Text">AT+HTTPREAD</text:span>  Vyčteme příchozí data</text:p>
        </text:list-item>
        <text:list-item>
          <text:p text:style-name="List_20_1_Content"> <text:span text:style-name="Source_20_Text">AT+HTTPTERM</text:span>  Ukončíme http</text:p>
        </text:list-item>
        <text:list-item>
          <text:p text:style-name="List_20_1_Content_Last"> <text:span text:style-name="Source_20_Text">AT+SAPBR=0,1</text:span>  Ukončíme GPRS</text:p>
        </text:list-item>
      </text:list>
      <text:p text:style-name="Text_20_body">SimCom má na to <text:a xlink:type="simple" xlink:href="https://simcom.ee/documents/SIM900/SIM900_HTTPS%20AT%20Command%20Set_V1%2000.pdf" text:style-name="Internet_20_link" text:visited-style-name="Visited_20_Internet_20_Link">Application Note</text:a></text:p>
      <text:h text:style-name="Heading_20_3" text:outline-level="3"><text:bookmark-start text:name="__RefHeading___da.se.zjistit.priblizna.pozice.podle.bts_8"/><text:bookmark-start text:name="da.se.zjistit.priblizna.pozice.podle.bts"/>Dá se zjistit přibližná pozice podle BTS<text:bookmark-end text:name="__RefHeading___da.se.zjistit.priblizna.pozice.podle.bts_8"/><text:bookmark-end text:name="da.se.zjistit.priblizna.pozice.podle.bts"/></text:h>
      <text:list text:style-name="List_20_1" text:continue-numbering="false">
        <text:list-item>
          <text:p text:style-name="List_20_1_Content_First"> Otevře se GPRS kanál: <text:span text:style-name="Source_20_Text">AT+SAPBR=3,1,„Contype“,„GPRS“</text:span>, <text:span text:style-name="Source_20_Text">AT+SAPBR=3,1,„APN“,„internet“</text:span>, <text:span text:style-name="Source_20_Text">AT+SAPBR=1,1</text:span></text:p>
        </text:list-item>
        <text:list-item>
          <text:p text:style-name="List_20_1_Content"> a pošleme dotaz: <text:span text:style-name="Source_20_Text">AT+CIPGSMLOC=1,1</text:span></text:p>
        </text:list-item>
        <text:list-item>
          <text:p text:style-name="List_20_1_Content"> odpověď zní třeba: <text:span text:style-name="Source_20_Text">+CIPGSMLOC: 0,16.621126,49.220940,2018/11/20,20:19:45</text:span>, což znamená:</text:p>
          <text:list text:style-name="List_20_1">
            <text:list-item>
              <text:p text:style-name="List_20_1_Content"> 0 je lokační kód (0=úspěch; 601=Network  Error; 602=No memory; 603=DNS Error;604=Stack Busy;65535=Other Error)</text:p>
            </text:list-item>
            <text:list-item>
              <text:p text:style-name="List_20_1_Content"> 16.621126 je <text:span text:style-name="Emphasis">longitude</text:span> – zem. délka ve stupních</text:p>
            </text:list-item>
            <text:list-item>
              <text:p text:style-name="List_20_1_Content"> 49.220940 je <text:span text:style-name="Emphasis">latitude</text:span> – zem. šířka ve stupních</text:p>
            </text:list-item>
            <text:list-item>
              <text:p text:style-name="List_20_1_Content"> 2018/11/20/20:19:45 je aktuální čas (GMT)</text:p>
            </text:list-item>
            <text:list-item>
              <text:p text:style-name="List_20_1_Content"> pozice se dá rychle vykreslit na <text:a xlink:type="simple" xlink:href="https://www.latlong.net/Show-Latitude-Longitude.html" text:style-name="Internet_20_link" text:visited-style-name="Visited_20_Internet_20_Link">šikovném webu</text:a></text:p>
            </text:list-item>
          </text:list>
        </text:list-item>
        <text:list-item>
          <text:p text:style-name="List_20_1_Content_Last"> asi bychom měli zavřít gprs kanál: <text:span text:style-name="Source_20_Text">at+sapbr=0,1</text:span></text:p>
        </text:list-item>
      </text:list>
      <text:h text:style-name="Heading_20_3" text:outline-level="3"><text:bookmark-start text:name="__RefHeading___tcp.spojeni.kontrola.dns_9"/><text:bookmark-start text:name="tcp.spojeni.kontrola.dns"/>TCP spojení (kontrola DNS)<text:bookmark-end text:name="__RefHeading___tcp.spojeni.kontrola.dns_9"/><text:bookmark-end text:name="tcp.spojeni.kontrola.dns"/></text:h>
      <text:list text:style-name="List_20_1" text:continue-numbering="false">
        <text:list-item>
          <text:p text:style-name="List_20_1_Content_First"> <text:span text:style-name="Source_20_Text">AT+CGATT?</text:span> musí vrátit 1, jinak nastavit na 1</text:p>
        </text:list-item>
        <text:list-item>
          <text:p text:style-name="List_20_1_Content"> <text:span text:style-name="Source_20_Text">AT+CIPMUX=0</text:span> povolí jen jedno spojení v jednu chvíli (jednodušší)</text:p>
        </text:list-item>
        <text:list-item>
          <text:p text:style-name="List_20_1_Content"> <text:span text:style-name="Source_20_Text">AT+CSTT=„internet.t-mobile.cz“</text:span> nastaví APN t-mobilu</text:p>
        </text:list-item>
        <text:list-item>
          <text:p text:style-name="List_20_1_Content"> <text:span text:style-name="Source_20_Text">AT+CIICR</text:span> rozjeď připojení</text:p>
        </text:list-item>
        <text:list-item>
          <text:p text:style-name="List_20_1_Content"> <text:span text:style-name="Source_20_Text">AT+CIFSR</text:span> zjistí moji IP</text:p>
        </text:list-item>
        <text:list-item>
          <text:p text:style-name="List_20_1_Content"> <text:span text:style-name="Source_20_Text">AT+CIPSTART=„TCP“,„rainmaker.wunderground.com“,„23“</text:span> se připojí telnetem k předpovědi počasí</text:p>
          <text:list text:style-name="List_20_1">
            <text:list-item>
              <text:p text:style-name="List_20_1_Content"> Na telnetu jsou <text:a xlink:type="simple" xlink:href="http://wiki.gml.cz/informatika:zajimavosti:telnet" text:style-name="Internet_20_link" text:visited-style-name="Visited_20_Internet_20_Link">různé zajímavosti</text:a></text:p>
            </text:list-item>
          </text:list>
        </text:list-item>
        <text:list-item>
          <text:p text:style-name="List_20_1_Content"> <text:span text:style-name="Source_20_Text">AT+CIPSEND</text:span> se odešlou data až po Ctrl+Z (Pokud potřebujeme odeslat CR, stiskneme Ctrl+m, k odeslání LF stiskneme Ctrl+j)</text:p>
        </text:list-item>
        <text:list-item>
          <text:p text:style-name="List_20_1_Content"> <text:span text:style-name="Source_20_Text">AT+CIPSHUT</text:span> zruší spojení</text:p>
        </text:list-item>
        <text:list-item>
          <text:p text:style-name="List_20_1_Content"> <text:span text:style-name="Source_20_Text">AT+CDNSCFG?</text:span> zjistí, jaké jsou nastavené DNS servery</text:p>
        </text:list-item>
        <text:list-item>
          <text:p text:style-name="List_20_1_Content"> <text:span text:style-name="Source_20_Text">AT+CDNSGIP=„gml.cz“</text:span> zeptá se DNS serverů na IP gml.cz</text:p>
        </text:list-item>
        <text:list-item>
          <text:p text:style-name="List_20_1_Content_Last"> <text:span text:style-name="Source_20_Text">AT+CIPSTATUS</text:span> status linky</text:p>
        </text:list-item>
      </text:list>
      <text:h text:style-name="Heading_20_3" text:outline-level="3"><text:bookmark-start text:name="__RefHeading___email_10"/><text:bookmark-start text:name="email"/>Email<text:bookmark-end text:name="__RefHeading___email_10"/><text:bookmark-end text:name="email"/></text:h>
      <text:p text:style-name="Text_20_body">Dají se i číst a posílat maily, podle <text:a xlink:type="simple" xlink:href="http://www.8051projects.net/files/public/1414922889_22104_FT63039_sim900_email_at_command_manual_v1.02.pdf" text:style-name="Internet_20_link" text:visited-style-name="Visited_20_Internet_20_Link">SIM900 email at command manuálu</text:a>.</text:p>
      <text:list text:style-name="List_20_1" text:continue-numbering="false">
        <text:list-item>
          <text:p text:style-name="List_20_1_Content_First"> Číst:</text:p>
          <text:list text:style-name="List_20_1">
            <text:list-item>
              <text:p text:style-name="List_20_1_Content"> at+emailcid=1</text:p>
            </text:list-item>
            <text:list-item>
              <text:p text:style-name="List_20_1_Content"> at+emailto=30</text:p>
            </text:list-item>
            <text:list-item>
              <text:p text:style-name="List_20_1_Content"> AT+POP3SRV=”pop3.centrum.cz”,”login”,”heslo”,110 </text:p>
            </text:list-item>
            <text:list-item>
              <text:p text:style-name="List_20_1_Content"> AT+POP3IN</text:p>
            </text:list-item>
            <text:list-item>
              <text:p text:style-name="List_20_1_Content"> AT+POP3NUM</text:p>
            </text:list-item>
            <text:list-item>
              <text:p text:style-name="List_20_1_Content"> AT+POP3LIST=1</text:p>
            </text:list-item>
            <text:list-item>
              <text:p text:style-name="List_20_1_Content"> AT+POP3CMD=4,1</text:p>
            </text:list-item>
            <text:list-item>
              <text:p text:style-name="List_20_1_Content"> AT+POP3READ=1460</text:p>
            </text:list-item>
            <text:list-item>
              <text:p text:style-name="List_20_1_Content"> AT+POP3OUT</text:p>
            </text:list-item>
          </text:list>
        </text:list-item>
        <text:list-item>
          <text:p text:style-name="List_20_1_Content"> Posílat:</text:p>
          <text:list text:style-name="List_20_1">
            <text:list-item>
              <text:p text:style-name="List_20_1_Content"> at+emailcid=1</text:p>
            </text:list-item>
            <text:list-item>
              <text:p text:style-name="List_20_1_Content"> at+emailto=30</text:p>
            </text:list-item>
            <text:list-item>
              <text:p text:style-name="List_20_1_Content"> AT+SMTPSRV=”smtp.centrum.cz”,25</text:p>
            </text:list-item>
            <text:list-item>
              <text:p text:style-name="List_20_1_Content"> AT+SMTPAUTH=1,”john”,”123456„</text:p>
            </text:list-item>
            <text:list-item>
              <text:p text:style-name="List_20_1_Content"> AT+SMTPFROM=”john@sim.com”,”john”</text:p>
            </text:list-item>
            <text:list-item>
              <text:p text:style-name="List_20_1_Content"> AT+SMTPRCPT=0,0,”john@sim.com”,”john”</text:p>
            </text:list-item>
            <text:list-item>
              <text:p text:style-name="List_20_1_Content"> AT+SMTPSUB=”Test”</text:p>
            </text:list-item>
            <text:list-item>
              <text:p text:style-name="List_20_1_Content"> AT+SMTPBODY=30</text:p>
            </text:list-item>
            <text:list-item>
              <text:p text:style-name="List_20_1_Content_Last"> AT+SMTPSEN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6:11</meta:creation-date>
    <dc:creator>Generated</dc:creator>
    <dc:date>2026-07-21T16::06:11</dc:date>
    <dc:language>en-US</dc:language>
    <meta:editing-cycles>1</meta:editing-cycles>
    <meta:editing-duration>PT0S</meta:editing-duration>
    <dc:title>robotika:shieldy:gsm_gprs</dc:title>
  </office:meta>
</office:document-meta>
</file>