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h text:style-name="Heading_20_2" text:outline-level="2"><text:bookmark-start text:name="__RefHeading___arduino_2"/><text:bookmark-start text:name="arduino"/>Arduino<text:bookmark-end text:name="__RefHeading___arduino_2"/><text:bookmark-end text:name="arduino"/></text:h>
      <text:p text:style-name="Text_20_body"><text:a xlink:type="simple" xlink:href="http://wiki.gml.cz/playground:arduino.tlacitko" text:style-name="Internet_20_link" text:visited-style-name="Visited_20_Internet_20_Link">Arduino - Spínání LED pomocí tlačítka</text:a></text:p>
      <text:p text:style-name="Text_20_body"><text:a xlink:type="simple" xlink:href="http://wiki.gml.cz/playground:krokovy.motor" text:style-name="Internet_20_link" text:visited-style-name="Visited_20_Internet_20_Link">Řízení krokového motoru pomocí Arduin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25:57</meta:creation-date>
    <dc:creator>Generated</dc:creator>
    <dc:date>2026-07-21T18::25:57</dc:date>
    <dc:language>en-US</dc:language>
    <meta:editing-cycles>1</meta:editing-cycles>
    <meta:editing-duration>PT0S</meta:editing-duration>
    <dc:title>playground:playground</dc:title>
  </office:meta>
</office:document-meta>
</file>