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krokovy_motor"/>Krokový motor je vzásadě totéž co obyčejný DC motor, jen má přehozený stator s rotorem. Řízení je primitivní. Pro čtyřfázový bipolární motor je tedy potřeba 8 komplemementárních výkonových tranzistorů zapojených do můstku. Ideální je IC L293D, který obsahuje i nulové diody (osobně jim vzhledem k ceně moc nevěřím). Každá komplementární dvojice se zapojí na jeden vývod motoru, vstupy se přepínají jeden po druhém (vždy jsou 3 LOW a 1 HIGH) jako u desítkového čítače. Pozor na zapojení cívek motoru. Většinou bývají zapojeny
<text:span text:style-name="Strong_20_Emphasis">1a , 2a , 1b , 2b</text:span> , takže <text:span text:style-name="Strong_20_Emphasis">a</text:span> a <text:span text:style-name="Strong_20_Emphasis">b</text:span> musí být zapojeny proti sobě. Zároveň s frekvencí přepínání je potřeba řídit i napájecí napětí, jinak se motor při vyšších otáčkách zadrh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2::56:01</meta:creation-date>
    <dc:creator>Generated</dc:creator>
    <dc:date>2026-07-22T22::56:01</dc:date>
    <dc:language>en-US</dc:language>
    <meta:editing-cycles>1</meta:editing-cycles>
    <meta:editing-duration>PT0S</meta:editing-duration>
    <dc:title>playground:krokovy_motor</dc:title>
  </office:meta>
</office:document-meta>
</file>