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uvod"/><text:bookmark-start text:name="__RefHeading___objektove.programovani_1"/><text:bookmark-start text:name="objektove.programovani"/>Objektové programování<text:bookmark-end text:name="__RefHeading___objektove.programovani_1"/><text:bookmark-end text:name="objektove.programovani"/></text:h>
      <text:p text:style-name="Text_20_body"><text:span text:style-name="Strong_20_Emphasis">OOP (Objektově orientované programování)</text:span> je programovací <text:span text:style-name="Emphasis">paradigma</text:span>, při jehož použití se program (a tedy i řešený problém) rozkládá na objekty, které mají své <text:span text:style-name="Emphasis">atributy</text:span> (vlastnosti) a <text:span text:style-name="Emphasis">metody</text:span> (dovednosti). Učíme se programovat v jazyce Jav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4::54:17</meta:creation-date>
    <dc:creator>Generated</dc:creator>
    <dc:date>2026-07-21T14::54:17</dc:date>
    <dc:language>en-US</dc:language>
    <meta:editing-cycles>1</meta:editing-cycles>
    <meta:editing-duration>PT0S</meta:editing-duration>
    <dc:title>objprg:uvod</dc:title>
  </office:meta>
</office:document-meta>
</file>