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jprg:projekty:vanoce2016"/><text:bookmark-start text:name="__RefHeading___vanocni.hra.2016.kryci.jmenodudlajda_1"/><text:bookmark-start text:name="vanocni.hra.2016.kryci.jmenodudlajda"/>Vánoční hra 2016, krycí jméno: Dudlajdá<text:bookmark-end text:name="__RefHeading___vanocni.hra.2016.kryci.jmenodudlajda_1"/><text:bookmark-end text:name="vanocni.hra.2016.kryci.jmenodudlajd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Hra na motivy koledy „Půjdem spolu do Betléma“, resp. „My tři králové jdeme k vám“…</text:span></text:p></table:table-cell></table:table-row></table:table></draw:text-box></draw:frame></text:p>
      <text:h text:style-name="Heading_20_2" text:outline-level="2"><text:bookmark-start text:name="__RefHeading___popis.hry_2"/><text:bookmark-start text:name="popis.hry"/>Popis hry<text:bookmark-end text:name="__RefHeading___popis.hry_2"/><text:bookmark-end text:name="popis.hry"/></text:h>
      <text:list text:style-name="List_20_1" text:continue-numbering="false">
        <text:list-item>
          <text:p text:style-name="List_20_1_Content_First"> Hra je lokální nebo síťový multiplayer nebo lokální single player</text:p>
          <text:list text:style-name="List_20_1">
            <text:list-item>
              <text:p text:style-name="List_20_1_Content"> server: PHP skript na školním webserveru</text:p>
            </text:list-item>
            <text:list-item>
              <text:p text:style-name="List_20_1_Content"> klient: Java aplikace v Netbeans</text:p>
            </text:list-item>
          </text:list>
        </text:list-item>
        <text:list-item>
          <text:p text:style-name="List_20_1_Content"> Hraje se nad hexagonální mapou, kterou uživatel postupně odkrývá.</text:p>
        </text:list-item>
        <text:list-item>
          <text:p text:style-name="List_20_1_Content"> Hráč hraje za 3 krále (v případě multiplayeru každý král je jeden hráč) a jeho cílem je dojít k Ježíškovi dřív, než ho sejmou Herodovi vojáci (herní automat). Na cestě si musí opatřit kadidlo, myrhu a zlato. Musí se vypořádat s vojáky apod.</text:p>
        </text:list-item>
        <text:list-item>
          <text:p text:style-name="List_20_1_Content"> Server posílá klientu mapu, lze uvažovat o cheatech, ale jedině na straně serveru.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44:41</meta:creation-date>
    <dc:creator>Generated</dc:creator>
    <dc:date>2026-07-21T15::44:41</dc:date>
    <dc:language>en-US</dc:language>
    <meta:editing-cycles>1</meta:editing-cycles>
    <meta:editing-duration>PT0S</meta:editing-duration>
    <dc:title>objprg:projekty:vanoce2016</dc:title>
  </office:meta>
</office:document-meta>
</file>