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projekty:uvod"/><text:bookmark-start text:name="__RefHeading___projekty.v.oop_1"/><text:bookmark-start text:name="projekty.v.oop"/>Projekty v OOP<text:bookmark-end text:name="__RefHeading___projekty.v.oop_1"/><text:bookmark-end text:name="projekty.v.oop"/></text:h>
      <text:h text:style-name="Heading_20_2" text:outline-level="2"><text:bookmark-start text:name="__RefHeading___zacatecnici_2"/><text:bookmark-start text:name="zacatecnici"/>Začátečníci<text:bookmark-end text:name="__RefHeading___zacatecnici_2"/><text:bookmark-end text:name="zacatecnici"/></text:h>
      <text:list text:style-name="List_20_1" text:continue-numbering="false">
        <text:list-item>
          <text:p text:style-name="LastListParagraph_List_20_1_Content_First"> <text:a xlink:type="simple" xlink:href="http://wiki.gml.cz/objprg:projekty:auticka" text:style-name="Internet_20_link" text:visited-style-name="Visited_20_Internet_20_Link">Autíčka v Greenfootu</text:a></text:p>
        </text:list-item>
      </text:list>
      <text:h text:style-name="Heading_20_2" text:outline-level="2"><text:bookmark-start text:name="__RefHeading___pokrocili_3"/><text:bookmark-start text:name="pokrocili"/>Pokročilí<text:bookmark-end text:name="__RefHeading___pokrocili_3"/><text:bookmark-end text:name="pokrocili"/></text:h>
      <text:list text:style-name="List_20_1" text:continue-numbering="false">
        <text:list-item>
          <text:p text:style-name="LastListParagraph_List_20_1_Content_First"> <text:a xlink:type="simple" xlink:href="http://wiki.gml.cz/objprg:projekty:mesta" text:style-name="Internet_20_link" text:visited-style-name="Visited_20_Internet_20_Link">Města v Netbeans</text:a></text:p>
        </text:list-item>
      </text:list>
      <text:h text:style-name="Heading_20_2" text:outline-level="2"><text:bookmark-start text:name="__RefHeading___vyrocni.projekty_4"/><text:bookmark-start text:name="vyrocni.projekty"/>Výroční projekty<text:bookmark-end text:name="__RefHeading___vyrocni.projekty_4"/><text:bookmark-end text:name="vyrocni.projekty"/></text:h>
      <text:list text:style-name="List_20_1" text:continue-numbering="false">
        <text:list-item>
          <text:p text:style-name="LastListParagraph_List_20_1_Content_First"> <text:a xlink:type="simple" xlink:href="http://wiki.gml.cz/objprg:projekty:vanoce2016" text:style-name="Internet_20_link" text:visited-style-name="Visited_20_Internet_20_Link">Krycí název: Dudlajdá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4:34</meta:creation-date>
    <dc:creator>Generated</dc:creator>
    <dc:date>2026-07-21T10::24:34</dc:date>
    <dc:language>en-US</dc:language>
    <meta:editing-cycles>1</meta:editing-cycles>
    <meta:editing-duration>PT0S</meta:editing-duration>
    <dc:title>objprg:projekty:uvod</dc:title>
  </office:meta>
</office:document-meta>
</file>