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jprg:projekty:auticka"/><text:bookmark-start text:name="__RefHeading___auticka.v.greenfoot_1"/><text:bookmark-start text:name="auticka.v.greenfoot"/>Autíčka v Greenfoot<text:bookmark-end text:name="__RefHeading___auticka.v.greenfoot_1"/><text:bookmark-end text:name="auticka.v.greenfoot"/></text:h>
      <text:p text:style-name="Text_20_body">Základní projekt v <text:a xlink:type="simple" xlink:href="http://www.greenfoot.org" text:style-name="Internet_20_link" text:visited-style-name="Visited_20_Internet_20_Link">Greenfootu</text:a> pro začátečníky s Javou. Doplňte do této stránky své komentáře, jak rozumíte pojmům a klidně i dopisujte, co vám funguje a co ne…</text:p>
      <text:h text:style-name="Heading_20_2" text:outline-level="2"><text:bookmark-start text:name="__RefHeading___pojmy_2"/><text:bookmark-start text:name="pojmy"/>Pojmy<text:bookmark-end text:name="__RefHeading___pojmy_2"/><text:bookmark-end text:name="pojmy"/></text:h>
      <text:p text:style-name="Text_20_body">Nejprve příklad, pak doplňujte sami!</text:p>
      <text:p text:style-name="Text_20_body"><text:span text:style-name="Strong_20_Emphasis">Co je to Java?</text:span></text:p>
      <text:p text:style-name="Text_20_body">Je to program ve kterém se dají dělat jiné programy.</text:p>
      <table:table table:style-name="Table_Quotation1">
        <table:table-column/>
        <table:table-row>
          <table:table-cell office:value-type="string" table:style-name="Cell_Quotation1">
            <text:p text:style-name="tablealignleft"> nesouhlasím, je to jazyk ve kterém píšu na počítači programy</text:p>
            <table:table table:style-name="Table_Quotation2">
              <table:table-column/>
              <table:table-row>
                <table:table-cell office:value-type="string" table:style-name="Cell_Quotation2">
                  <text:p text:style-name="tablealignleft"> přesněji je to objektový programovací jazyk, ve kterém popisuji chování programu pomocí objektů a jejich metod a atributů.</text:p>
                </table:table-cell>
              </table:table-row>
            </table:table>
            <text:p text:style-name="Text_20_body"> je to jeden z mnoha programovacích jazyků</text:p>
          </table:table-cell>
        </table:table-row>
      </table:table>
      <text:p text:style-name="Text_20_body"><text:span text:style-name="Strong_20_Emphasis">Co je to objekt a nějaký příklad (v tomto projektu)</text:span></text:p>
      <text:p text:style-name="Text_20_body"><text:span text:style-name="Strong_20_Emphasis">Co je to instance a příklad</text:span></text:p>
      <text:p text:style-name="Text_20_body">Je to objekt, který vytváříme za běhu programu.</text:p>
      <text:p text:style-name="Text_20_body"><text:span text:style-name="Strong_20_Emphasis">Co je to třída a příklad</text:span></text:p>
      <text:p text:style-name="Text_20_body"><text:span text:style-name="Strong_20_Emphasis">Co je to atribut a příklad</text:span></text:p>
      <text:p text:style-name="Text_20_body">Je to vlastnost objektu. U člověka např. rok narození.</text:p>
      <text:p text:style-name="Text_20_body"><text:span text:style-name="Strong_20_Emphasis">Co je to metoda a příklad</text:span></text:p>
      <text:p text:style-name="Text_20_body">Je to dovednost objektu, nějaká činnost. Např. u člověka pozdrav.</text:p>
      <text:p text:style-name="Text_20_body"><text:span text:style-name="Strong_20_Emphasis">Co je to konstruktor a příklad</text:span></text:p>
      <text:p text:style-name="Text_20_body">Speciální metoda, která se spouští při vytvoření instancí a jmenuje se stejně jako třída.</text:p>
      <text:h text:style-name="Heading_20_2" text:outline-level="2"><text:bookmark-start text:name="__RefHeading___zadani_3"/><text:bookmark-start text:name="zadani"/>Zadání<text:bookmark-end text:name="__RefHeading___zadani_3"/><text:bookmark-end text:name="zadani"/></text:h>
      <text:list text:style-name="Numbering_20_1" text:continue-numbering="false">
        <text:list-item>
          <text:p text:style-name="Numbering_20_1_Content_First"> V herním plánu budeme jezdit autíčkem.</text:p>
        </text:list-item>
        <text:list-item>
          <text:p text:style-name="Numbering_20_1_Content"> Autíčko má jednu rychlost vzad a jednu vpřed (řazení). Může jet rychlostí 0–10 px za act (0 stojí).</text:p>
        </text:list-item>
        <text:list-item>
          <text:p text:style-name="Numbering_20_1_Content"> Autíčko může narazit do překážky, pak se zastaví.</text:p>
        </text:list-item>
        <text:list-item>
          <text:p text:style-name="Numbering_20_1_Content"> Ovládání auta je kurzorovými šipkami:</text:p>
          <text:list text:style-name="Numbering_20_1">
            <text:list-item>
              <text:p text:style-name="Numbering_20_1_Content"> nahoru/dolů zvýší/sníží rychlost (pokud je to možné, tj. nepřesáhne se max./min. rychlost)</text:p>
            </text:list-item>
            <text:list-item>
              <text:p text:style-name="Numbering_20_1_Content"> vlevo/vpravo nastavuje natočení volantu (neotáčí přímo autíčkem, otáčet se bude v actu při jízdě, tj. po zmáčknutí klávesy do strany jezdí autíčko v kruhu i po jejím uvolnění)</text:p>
            </text:list-item>
            <text:list-item>
              <text:p text:style-name="Numbering_20_1_Content"> o = srovnat volant na střed</text:p>
            </text:list-item>
            <text:list-item>
              <text:p text:style-name="Numbering_20_1_Content"> p = zastavit</text:p>
            </text:list-item>
            <text:list-item>
              <text:p text:style-name="Numbering_20_1_Content_Last"> r = vystřídat jízdu vpřed a couvání</text:p>
            </text:list-item>
          </text:list>
        </text:list-item>
      </text:list>
      <text:h text:style-name="Heading_20_2" text:outline-level="2"><text:bookmark-start text:name="__RefHeading___analyza_4"/><text:bookmark-start text:name="analyza"/>Analýza<text:bookmark-end text:name="__RefHeading___analyza_4"/><text:bookmark-end text:name="analyza"/></text:h>
      <text:p text:style-name="Text_20_body">Nejprve rozebereme problém a vyrobíme UML diagram tříd, ve kterém si určíme třídy, atributy a metody.
Zcela jistě si určíme hlavní třídu Car, což bude naše autíčko. Je vhodné si vytvořit i nějakou Obstacle, abychom mohli simulovat narážení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 style:width="0pt" style:rel-width="0%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5::44:16</meta:creation-date>
    <dc:creator>Generated</dc:creator>
    <dc:date>2026-07-21T15::44:16</dc:date>
    <dc:language>en-US</dc:language>
    <meta:editing-cycles>1</meta:editing-cycles>
    <meta:editing-duration>PT0S</meta:editing-duration>
    <dc:title>objprg:projekty:auticka</dc:title>
  </office:meta>
</office:document-meta>
</file>