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prg:jazykjava:uvod"/><text:bookmark-start text:name="__RefHeading___jazyk.java_1"/><text:bookmark-start text:name="jazyk.java"/>Jazyk Java<text:bookmark-end text:name="__RefHeading___jazyk.java_1"/><text:bookmark-end text:name="jazyk.java"/></text:h>
      <text:list text:style-name="List_20_1" text:continue-numbering="false">
        <text:list-item>
          <text:p text:style-name="List_20_1_Content_First"> <text:a xlink:type="simple" xlink:href="http://wiki.gml.cz/objprg:jazykjava:operatory" text:style-name="Internet_20_link" text:visited-style-name="Visited_20_Internet_20_Link">Operátory</text:a></text:p>
        </text:list-item>
        <text:list-item>
          <text:p text:style-name="List_20_1_Content"> <text:a xlink:type="simple" xlink:href="http://wiki.gml.cz/objprg:jazykjava:datovetypy" text:style-name="Internet_20_link" text:visited-style-name="Visited_20_Internet_20_Link">Datové typy</text:a></text:p>
        </text:list-item>
        <text:list-item>
          <text:p text:style-name="List_20_1_Content"> <text:a xlink:type="simple" xlink:href="http://wiki.gml.cz/objprg:jazykjava:cykly" text:style-name="Internet_20_link" text:visited-style-name="Visited_20_Internet_20_Link">Cykly</text:a></text:p>
        </text:list-item>
        <text:list-item>
          <text:p text:style-name="List_20_1_Content"> <text:a xlink:type="simple" xlink:href="http://wiki.gml.cz/objprg:jazykjava:podminky" text:style-name="Internet_20_link" text:visited-style-name="Visited_20_Internet_20_Link">Podmínky a switch</text:a></text:p>
        </text:list-item>
        <text:list-item>
          <text:p text:style-name="List_20_1_Content_Last"> <text:a xlink:type="simple" xlink:href="http://wiki.gml.cz/objprg:jazykjava:callback" text:style-name="Internet_20_link" text:visited-style-name="Visited_20_Internet_20_Link">Callback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22:47</meta:creation-date>
    <dc:creator>Generated</dc:creator>
    <dc:date>2026-07-21T10::22:47</dc:date>
    <dc:language>en-US</dc:language>
    <meta:editing-cycles>1</meta:editing-cycles>
    <meta:editing-duration>PT0S</meta:editing-duration>
    <dc:title>objprg:jazykjava:uvod</dc:title>
  </office:meta>
</office:document-meta>
</file>