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jazykjava:podminky"/><text:bookmark-start text:name="__RefHeading___podminky.a.switch_1"/><text:bookmark-start text:name="podminky.a.switch"/>Podmínky a switch<text:bookmark-end text:name="__RefHeading___podminky.a.switch_1"/><text:bookmark-end text:name="podminky.a.swit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2:52</meta:creation-date>
    <dc:creator>Generated</dc:creator>
    <dc:date>2026-07-21T15::42:52</dc:date>
    <dc:language>en-US</dc:language>
    <meta:editing-cycles>1</meta:editing-cycles>
    <meta:editing-duration>PT0S</meta:editing-duration>
    <dc:title>objprg:jazykjava:podminky</dc:title>
  </office:meta>
</office:document-meta>
</file>