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jazykjava:operatory"/><text:bookmark-start text:name="__RefHeading___operatory_1"/><text:bookmark-start text:name="operatory"/>Operátory<text:bookmark-end text:name="__RefHeading___operatory_1"/><text:bookmark-end text:name="operato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2:18</meta:creation-date>
    <dc:creator>Generated</dc:creator>
    <dc:date>2026-07-21T15::42:18</dc:date>
    <dc:language>en-US</dc:language>
    <meta:editing-cycles>1</meta:editing-cycles>
    <meta:editing-duration>PT0S</meta:editing-duration>
    <dc:title>objprg:jazykjava:operatory</dc:title>
  </office:meta>
</office:document-meta>
</file>