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datovetypy"/><text:bookmark-start text:name="__RefHeading___datove.typy_1"/><text:bookmark-start text:name="datove.typy"/>Datové typy<text:bookmark-end text:name="__RefHeading___datove.typy_1"/><text:bookmark-end text:name="datove.typy"/></text:h>
      <text:p text:style-name="Text_20_body">Java je typový jazyk a každá proměnná má tedy pevně určený datový typ a nemůže v ní být uložena hodnota jiná než odpovídající tomuto datovému typu.</text:p>
      <text:p text:style-name="Horizontal_20_Line"/>
      <text:p text:style-name="Text_20_body">Datové typy:</text:p>
      <text:list text:style-name="List_20_1" text:continue-numbering="false">
        <text:list-item>
          <text:p text:style-name="List_20_1_Content_First"> int - celé číslo</text:p>
        </text:list-item>
        <text:list-item>
          <text:p text:style-name="List_20_1_Content"> boolean - logický typ, true/false, 1 bit</text:p>
        </text:list-item>
        <text:list-item>
          <text:p text:style-name="List_20_1_Content"> byte - celé číslo, 8 bitů</text:p>
        </text:list-item>
        <text:list-item>
          <text:p text:style-name="List_20_1_Content"> short - celé číslo</text:p>
        </text:list-item>
        <text:list-item>
          <text:p text:style-name="List_20_1_Content"> long - celé číslo</text:p>
        </text:list-item>
        <text:list-item>
          <text:p text:style-name="List_20_1_Content"> double - reálné číslo</text:p>
        </text:list-item>
        <text:list-item>
          <text:p text:style-name="List_20_1_Content"> float - reálné číslo</text:p>
        </text:list-item>
        <text:list-item>
          <text:p text:style-name="List_20_1_Content_Last"> char - zna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2:53</meta:creation-date>
    <dc:creator>Generated</dc:creator>
    <dc:date>2026-07-21T15::42:53</dc:date>
    <dc:language>en-US</dc:language>
    <meta:editing-cycles>1</meta:editing-cycles>
    <meta:editing-duration>PT0S</meta:editing-duration>
    <dc:title>objprg:jazykjava:datovetypy</dc:title>
  </office:meta>
</office:document-meta>
</file>