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prg:jazykjava:cykly"/><text:bookmark-start text:name="__RefHeading___cykly_1"/><text:bookmark-start text:name="cykly"/>Cykly<text:bookmark-end text:name="__RefHeading___cykly_1"/><text:bookmark-end text:name="cykly"/></text:h>
      <text:p text:style-name="Text_20_body"><text:span text:style-name="Strong_20_Emphasis">If</text:span> = odmínky zapisujeme pomocí klíčového slova if, za kterým následuje logický výraz. Pokud je výraz pravdivý, provede se následující příkaz. Pokud ne, následující příkaz se přeskočí a pokračuje se až pod ním</text:p>
      <text:p text:style-name="Text_20_body"><text:span text:style-name="Strong_20_Emphasis">else</text:span> = vykoná následující příkaz nebo blok příkazů v případě, že se podmínka neprovede.</text:p>
      <text:p text:style-name="Text_20_body"><text:span text:style-name="Strong_20_Emphasis">do</text:span></text:p>
      <text:p text:style-name="Text_20_body"><text:span text:style-name="Strong_20_Emphasis">while</text:span> = po while následuje podmínka v kulatých závorkách a blok, který chceme opakovat. Kód umístěný v tomto bloku se provádí tak dlouho, dokud je splněna podmínka. </text:p>
      <text:p text:style-name="Text_20_body"><text:span text:style-name="Strong_20_Emphasis">For</text:span> = za for skrývá se trojice příkazů oddělených středníkem, můžeme hromadně nadeklarovat více proměnných </text:p>
      <text:p text:style-name="Text_20_body"><text:span text:style-name="Strong_20_Emphasis">switch</text:span> = přepínač, muzeme prepinat mezi nekolika větvemi programu. Dále umožňuje nám zjednodušit zápis více podmínek pod sebou</text:p>
      <text:p text:style-name="Text_20_body"><text:span text:style-name="Strong_20_Emphasis">case</text:span></text:p>
      <text:p text:style-name="Text_20_body"><text:span text:style-name="Strong_20_Emphasis">default</text:span> = slouží k tomu, aby bylo možné stávající rozhraní obohatit o obecné implementace bez nutnosti měnit implementující třídy, ale zbaví nás ve většině případů zmíněného omezení tvořit hierarchii základních tříd. Místo základních tříd může totiž implementace obsahovat již samo rozhraní v default metodách. </text:p>
      <text:p text:style-name="Text_20_body"><text:span text:style-name="Strong_20_Emphasis">break</text:span> = ukončí vykonávání cyklu a program bude pokračovat za uzavírací závorkou jeho bloku </text:p>
      <text:p text:style-name="Text_20_body"><text:span text:style-name="Strong_20_Emphasis">continue</text:span> = cyklus přejde ihned do další iterace </text:p>
      <text:p text:style-name="Text_20_body"><text:span text:style-name="Strong_20_Emphasis">return</text:span> = vrací nějakou hodnotu, do příkazu return je vždy metoda okamžitě ukončen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2:52</meta:creation-date>
    <dc:creator>Generated</dc:creator>
    <dc:date>2026-07-21T15::42:52</dc:date>
    <dc:language>en-US</dc:language>
    <meta:editing-cycles>1</meta:editing-cycles>
    <meta:editing-duration>PT0S</meta:editing-duration>
    <dc:title>objprg:jazykjava:cykly</dc:title>
  </office:meta>
</office:document-meta>
</file>