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prg:jazykjava:callback"/><text:bookmark-start text:name="__RefHeading___callbacky.zpetna.volani_1"/><text:bookmark-start text:name="callbacky.zpetna.volani"/>Callbacky – zpětná volání<text:bookmark-end text:name="__RefHeading___callbacky.zpetna.volani_1"/><text:bookmark-end text:name="callbacky.zpetna.volani"/></text:h>
      <text:p text:style-name="Text_20_body">V následující ukázce si vysvětlíme co jsou to tzv. callbacky a také jak s nimi pracovat. Využívají se jako méně náročná, a také přesnější možnost pro vyvolání zadané akce v určitý moment (například po té, co dojde cyklus ke konci). Práci s callbacky si ukážeme na projektu počítající prvočísla metodou Eratosthenových sít.</text:p>
      <text:p text:style-name="Horizontal_20_Line"/>
      <text:h text:style-name="Heading_20_3" text:outline-level="3"><text:bookmark-start text:name="__RefHeading___co.to.je.callback_2"/><text:bookmark-start text:name="co.to.je.callback"/>Co to je callback?<text:bookmark-end text:name="__RefHeading___co.to.je.callback_2"/><text:bookmark-end text:name="co.to.je.callback"/></text:h>
      <text:p text:style-name="Text_20_body">Jedná se o spustitelný kód, který je následně předán do jiného kódu, který má za úkol vykonat předem určenou činnost ve vhodný čas. V ukázce bude vhodným časem například určení dalšího prvočísla.</text:p>
      <text:h text:style-name="Heading_20_3" text:outline-level="3"><text:bookmark-start text:name="__RefHeading___tvorba.projektu_3"/><text:bookmark-start text:name="tvorba.projektu"/>Tvorba projektu<text:bookmark-end text:name="__RefHeading___tvorba.projektu_3"/><text:bookmark-end text:name="tvorba.projektu"/></text:h>
      <text:p text:style-name="Text_20_body">Pro začátek si budeme muset vytvořit 3 třídy:</text:p>
      <text:list text:style-name="Numbering_20_1" text:continue-numbering="false">
        <text:list-item>
          <text:p text:style-name="Numbering_20_1_Content_First"> <text:span text:style-name="underline">Callback</text:span> – Do této třídy umístíme samotný základ callbacku. Musíme do něj však předat informace z třídy Eratosthen.</text:p>
        </text:list-item>
        <text:list-item>
          <text:p text:style-name="Numbering_20_1_Content"> <text:span text:style-name="underline">Eratosthen.java</text:span> – Zde se bude nacházet jádro projektu. Budou zde vytvořeny callbacky jako takové a zároveň dojde k vytvoření kódu pro Eratosthenova síta za pomoci kontejnerů. Tato třída bude muset být spustitelná, proto bude implementovat Runnable.</text:p>
        </text:list-item>
        <text:list-item>
          <text:p text:style-name="Numbering_20_1_Content_Last"> <text:span text:style-name="underline">MainWindow</text:span> – Zde budeme mít okno aplikace, ve kterém nalezneme možnost zadání čísla, po které bude určování prvočísel probíhat a samozřejmě jejich samotný výpis. Bude se tedy jednat o jFrame, který bude implementovat třídu Callback, abychom mohli přeměnit MainWindow na callback.</text:p>
        </text:list-item>
      </text:list>
      <text:h text:style-name="Heading_20_4" text:outline-level="4"><text:bookmark-start text:name="__RefHeading___callback_4"/><text:bookmark-start text:name="callback"/>Callback<text:bookmark-end text:name="__RefHeading___callback_4"/><text:bookmark-end text:name="callback"/></text:h>
      <text:p text:style-name="Text_20_body">Práce zde bude velice jednoduchá. Je třeba pouze vytvořit interface, který přebere informace z třídy Eratosthen.</text:p>
      <text:p text:style-name="Text_20_body"><text:span text:style-name="underline">Kód:</text:span></text:p>
      <text:p text:style-name="Preformatted_20_Text"><text:s text:c="2"/>public interface Callback {<text:line-break/><text:s text:c="6"/>public void reactToCall(Eratosthen er);<text:line-break/><text:s text:c="2"/>}</text:p>
      <text:h text:style-name="Heading_20_4" text:outline-level="4"><text:bookmark-start text:name="__RefHeading___eratosthen_5"/><text:bookmark-start text:name="eratosthen"/>Eratosthen<text:bookmark-end text:name="__RefHeading___eratosthen_5"/><text:bookmark-end text:name="eratosthen"/></text:h>
      <text:p text:style-name="Text_20_body">V následující třídě budeme muset zaprvé vytvořit privátní proměnné Callback a následně jim vytvořit metody.</text:p>
      <text:p text:style-name="Text_20_body"><text:span text:style-name="underline">Kód:</text:span></text:p>
      <text:p text:style-name="Preformatted_20_Text"><text:s text:c="2"/>private Callback finalCall;<text:line-break/><text:s text:c="2"/>private Callback newPrimeCall;<text:line-break/><text:s text:c="2"/>private Callback changeCall;<text:line-break/><text:s text:c="2"/>//Metodu addFinalCallback budeme využívat pro výpis finálních čísel.<text:line-break/><text:s text:c="2"/>public void addFinalCallback(Callback finalCall) {<text:line-break/><text:s text:c="6"/>this.finalCall=finalCall;<text:line-break/><text:s text:c="2"/>}<text:line-break/><text:s text:c="2"/>//Pomocí metody addNewPrimeCallback se dozvíme, že byl dosažen konec programu.<text:line-break/><text:s text:c="2"/>public void addNewPrimeCallback(Callback newPrimeCall) {<text:line-break/><text:s text:c="6"/>this.newPrimeCall=newPrimeCall;<text:line-break/><text:s text:c="2"/>}<text:line-break/><text:s text:c="2"/>//Metoda addChangeCallback nás bude informovat o všech změnách v seznamu.<text:line-break/><text:s text:c="2"/>public void addChangeCallback(Callback changeCall) {<text:line-break/><text:s text:c="6"/>this.changeCall=changeCall;<text:line-break/><text:s text:c="2"/>}</text:p>
      <text:p text:style-name="Text_20_body">Momentálně sice máme už základ callbacků a víme, kdy by se měly aktivovat, avšak program toto zatím neví, proto musí být doplněn o samotné výpočetní jádro. Abychom jej mohli vytvořit, budeme potřebovat kontejnery tvořené celými čísly. První z nich naplníme čísly od 2 do max (kde max je hodnota zadaná uživatelem skrz input v MainWindow). Do druhého budeme postupně přidávat samotná prvočísla, respektive bude zatím prázdný.</text:p>
      <text:p text:style-name="Text_20_body"><text:span text:style-name="underline">Kód:</text:span></text:p>
      <text:p text:style-name="Preformatted_20_Text"><text:s text:c="2"/>private SortedSet&lt;Integer&gt; primeNumberList = new TreeSet();<text:line-break/><text:s text:c="2"/>private SortedSet&lt;Integer&gt; numbersList = new TreeSet();<text:line-break/><text:s text:c="2"/>public SortedSet&lt;Integer&gt; getPrimes() {<text:line-break/><text:s text:c="6"/>return this.primeNumberList;<text:line-break/><text:s text:c="2"/>}<text:line-break/><text:s text:c="2"/><text:line-break/><text:s text:c="2"/>public SortedSet&lt;Integer&gt; getNumbers() {<text:line-break/><text:s text:c="6"/>return this.numbersList;<text:line-break/><text:s text:c="2"/>}<text:line-break/><text:s text:c="2"/><text:line-break/><text:s text:c="2"/>private void fillNumbers() {<text:line-break/><text:s text:c="6"/>for(int i = 2; i &lt;= this.max; i++) {<text:line-break/><text:s text:c="10"/>numbersList.add(i);<text:line-break/><text:s text:c="6"/>}<text:line-break/><text:s text:c="2"/>}</text:p>
      <text:p text:style-name="Text_20_body">Následně se přesuneme k samotné výpočetní logice. Podle Eratosthenových sít budeme tedy postupně testovat všechna čísla v prvním seznamu na prvočísla pomocí násobení již známými (a do druhého kontejneru přesunutými) prvočísly. Důležité je při nalezení nového prvočísla / změně v listu / ukončení výpočtu informovat přiřazený callback pomocí zavolání metody reactToCall.</text:p>
      <text:p text:style-name="Text_20_body"><text:span text:style-name="underline">Kód:</text:span></text:p>
      <text:p text:style-name="Preformatted_20_Text"><text:s text:c="2"/>public void countPrimes() {<text:line-break/><text:s text:c="6"/>this.fillNumbers();<text:line-break/><text:s text:c="6"/><text:line-break/><text:s text:c="6"/>while(numbersList.size()&gt;0) {<text:line-break/><text:s text:c="10"/>Integer prime = numbersList.first();<text:line-break/><text:s text:c="10"/>numbersList.remove(prime);<text:line-break/><text:s text:c="10"/>primeNumberList.add(prime);<text:line-break/><text:s text:c="10"/>if (newPrimeCall!=null) newPrimeCall.reactToCall(this);<text:line-break/><text:s text:c="10"/>try {<text:line-break/><text:s text:c="14"/>Thread.sleep(100);<text:line-break/><text:s text:c="10"/>} catch (InterruptedException ex) {<text:line-break/><text:s text:c="10"/>}<text:line-break/><text:s text:c="10"/><text:line-break/><text:s text:c="10"/>Iterator&lt;Integer&gt; it = numbersList.iterator();<text:line-break/><text:s text:c="10"/>while(it.hasNext()) {<text:line-break/><text:s text:c="14"/>try {<text:line-break/><text:s text:c="18"/>Thread.sleep(100);<text:line-break/><text:s text:c="14"/>} catch (InterruptedException ex) {<text:line-break/><text:s text:c="14"/>}<text:line-break/><text:s text:c="14"/>Integer number = it.next();<text:line-break/><text:s text:c="14"/>if (number%prime==0) {<text:line-break/><text:s text:c="18"/>it.remove();<text:line-break/><text:s text:c="18"/>if (changeCall!=null) changeCall.reactToCall(this);<text:line-break/><text:s text:c="14"/>}<text:line-break/><text:s text:c="10"/>}<text:s text:c="13"/><text:line-break/><text:s text:c="6"/>}<text:line-break/><text:s text:c="6"/><text:line-break/><text:s text:c="6"/>if (finalCall!=null) finalCall.reactToCall(this);<text:line-break/><text:s text:c="3"/>}</text:p>
      <text:p text:style-name="Text_20_body"><text:span text:style-name="Emphasis">Bystřejší si možná položili otázku, proč jsou v kódu pokusy o pozastavení vlákna. Odpověď se jednoduchá – k ničemu. Pozastavení vláken zde slouží pouze pro uživatele, aby měl dostatek času se podívat na práci programu a výpis prvočísel.</text:span></text:p>
      <text:p text:style-name="Text_20_body">Celou třídu zakončíme vyvoláním metody run, která spustí výpočet prvočísel.</text:p>
      <text:p text:style-name="Text_20_body"><text:span text:style-name="underline">Kód:</text:span></text:p>
      <text:p text:style-name="Preformatted_20_Text"><text:s text:c="2"/>public void run() {<text:line-break/><text:s text:c="6"/>countPrimes();<text:line-break/><text:s text:c="2"/>}</text:p>
      <text:h text:style-name="Heading_20_4" text:outline-level="4"><text:bookmark-start text:name="__RefHeading___mainwindow_6"/><text:bookmark-start text:name="mainwindow"/>MainWindow<text:bookmark-end text:name="__RefHeading___mainwindow_6"/><text:bookmark-end text:name="mainwindow"/></text:h>
      <text:p text:style-name="Text_20_body">Zde vytvoříme již zmíněné hlavní a viditelné okno programu. bude obsahovat v zásadě 4 objekty:</text:p>
      <text:list text:style-name="Numbering_20_1" text:continue-numbering="false">
        <text:list-item>
          <text:p text:style-name="Numbering_20_1_Content_First"> jButton – Při kliknutí na něj se celý výpočet spustí.</text:p>
        </text:list-item>
        <text:list-item>
          <text:p text:style-name="Numbering_20_1_Content"> jTextField (zde pojmenován jako jMax) – Zde bude mít uživatel možnost zadat již zmíněný input, oznamující programu poslední kontrolované číslo.</text:p>
        </text:list-item>
        <text:list-item>
          <text:p text:style-name="Numbering_20_1_Content"> jLabel1 – Bude vypisovat všechna dosud nalezená prvočísla.</text:p>
        </text:list-item>
        <text:list-item>
          <text:p text:style-name="Numbering_20_1_Content_Last"> jLabel2 – Zde bude naopak vypsán kontejner obsahující řadu kontrolovaných čísel. Jak se jeho obsah bude zmenšovat, budou ubývat vyřazená čísla i zde.</text:p>
        </text:list-item>
      </text:list>
      <text:p text:style-name="Text_20_body">Nezapomeňme také, že je třeba, aby celý jFrame implementoval rozhraní Callback.
Dále bude třeba vytvořit metodu reactToCall, která bude okopírována ze třídy Eratosthen a bude zapisovat data do zmíněních jLabelů.</text:p>
      <text:p text:style-name="Text_20_body"><text:span text:style-name="underline">Kód:</text:span></text:p>
      <text:p text:style-name="Preformatted_20_Text"><text:s text:c="6"/>public void reactToCall(Eratosthen er) {<text:line-break/><text:s text:c="6"/>jLabel1.setText(er.getPrimes().toString());<text:line-break/><text:s text:c="6"/>jLabel2.setText(er.getNumbers().toString());<text:line-break/><text:s text:c="2"/>}</text:p>
      <text:p text:style-name="Text_20_body">Posledním krokem v celém projektu je vytvoření kódu, který se spustí při akci vykonané na jButton. Kód bude muset obsahovat okopírování kódu ze třídy Eratosthen a následné vytvoření callbacků na základě získaných dat z třídy Eratosthen. Aby bylo vše naprosto perfektní, vytvoříme i nové vlákno, které umožní výpisům do jLabelů paralelní běh.</text:p>
      <text:p text:style-name="Text_20_body"><text:span text:style-name="underline">Kód:</text:span></text:p>
      <text:p text:style-name="Preformatted_20_Text"><text:s text:c="2"/>private void jButton1ActionPerformed(java.awt.event.ActionEvent evt) {<text:line-break/><text:s text:c="6"/>Eratosthen er = new Eratosthen(Integer.parseInt(jMax.getText()));<text:line-break/><text:s text:c="6"/>er.addFinalCallback(this);<text:line-break/><text:s text:c="6"/>er.addNewPrimeCallback(this);<text:line-break/><text:s text:c="6"/>er.addChangeCallback(this);<text:line-break/><text:s text:c="6"/>Thread th = new Thread(er);<text:line-break/><text:s text:c="6"/>th.start()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2:15</meta:creation-date>
    <dc:creator>Generated</dc:creator>
    <dc:date>2026-07-21T15::42:15</dc:date>
    <dc:language>en-US</dc:language>
    <meta:editing-cycles>1</meta:editing-cycles>
    <meta:editing-duration>PT0S</meta:editing-duration>
    <dc:title>objprg:jazykjava:callback</dc:title>
  </office:meta>
</office:document-meta>
</file>