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uvod"/><text:bookmark-start text:name="__RefHeading___navody.k.technice.na.gml_1"/><text:bookmark-start text:name="navody.k.technice.na.gml"/>Návody k technice na GML<text:bookmark-end text:name="__RefHeading___navody.k.technice.na.gml_1"/><text:bookmark-end text:name="navody.k.technice.na.gml"/></text:h>
      <text:p text:style-name="Text_20_body">V této sekci jsou přístupné návody pro používání techniky a školní sítě Gymnázia Matyáše Lercha. Momentálně jsou dostupné následující návody:</text:p>
      <text:p text:style-name="Text_20_body">Návod k používání těchto dokumentačních stránek (DokuWiki) je zvlášť: <text:a xlink:type="simple" xlink:href="http://wiki.gml.cz/wiki:pdfexport" text:style-name="Internet_20_link" text:visited-style-name="Visited_20_Internet_20_Link">Jak vytvořit PDF</text:a> z těchto stránek, Jak zde <text:a xlink:type="simple" xlink:href="http://wiki.gml.cz/wiki:jakpsat" text:style-name="Internet_20_link" text:visited-style-name="Visited_20_Internet_20_Link">vytvořit vlastní stránk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6::18:51</meta:creation-date>
    <dc:creator>Generated</dc:creator>
    <dc:date>2026-07-23T16::18:51</dc:date>
    <dc:language>en-US</dc:language>
    <meta:editing-cycles>1</meta:editing-cycles>
    <meta:editing-duration>PT0S</meta:editing-duration>
    <dc:title>navody:uvod</dc:title>
  </office:meta>
</office:document-meta>
</file>