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rad_pocitacove_site_gml"/><text:bookmark-start text:name="__RefHeading___provozni.rad.skolni.pocitacove.site.gml_1"/><text:bookmark-start text:name="provozni.rad.skolni.pocitacove.site.gml"/>Provozní řád školní počítačové sítě GML<text:bookmark-end text:name="__RefHeading___provozni.rad.skolni.pocitacove.site.gml_1"/><text:bookmark-end text:name="provozni.rad.skolni.pocitacove.site.gml"/></text:h>
      <text:h text:style-name="Heading_20_2" text:outline-level="2"><text:bookmark-start text:name="__RefHeading___obecny.provoz_2"/><text:bookmark-start text:name="obecny.provoz"/>Obecný provoz<text:bookmark-end text:name="__RefHeading___obecny.provoz_2"/><text:bookmark-end text:name="obecny.provoz"/></text:h>
      <text:list text:style-name="Numbering_20_1" text:continue-numbering="false">
        <text:list-item>
          <text:p text:style-name="Numbering_20_1_Content_First"> Počítačová síť (pevná i wifi) slouží k výuce či samostudiu. Nepřípustné je jakékoli zpracování dat pro komerční účely, šíření obchodních informací, politická, náboženská nebo rasová agitace, šíření erotických materiálů nebo materiálů, které jsou v rozporu se zákonem či etikou.<text:line-break/></text:p>
        </text:list-item>
        <text:list-item>
          <text:p text:style-name="Numbering_20_1_Content"> Každý uživatel (student i zaměstnanec) využívá pro přístup k prostředkům sítě osobní účet (login+heslo), které obdržel od správců sítě. Heslo k němu udržuje v tajnosti, případné prozrazení či neobvyklou aktivitu řeší se správci sítě. Heslo k účtu si každý uživatel může změnit na <text:a xlink:type="simple" xlink:href="https://www.gml.cz/heslo" text:style-name="Internet_20_link" text:visited-style-name="Visited_20_Internet_20_Link">https://www.gml.cz/heslo</text:a> pomocí resetovacího e-mailu (pomocí mailové adresy uvedené v SASu).<text:line-break/></text:p>
        </text:list-item>
        <text:list-item>
          <text:p text:style-name="Numbering_20_1_Content"> Datovou kapacitu sítě uživatel nijak zbytečně nepřetěžuje (např. stahováním velkých dat, sledováním online přenosů, jež nemají přímou souvislost s výukou, atp.)<text:line-break/></text:p>
        </text:list-item>
        <text:list-item>
          <text:p text:style-name="Numbering_20_1_Content"> S veškerým technickým vybavením školy je uživatel povinen zacházet opatrně a v sou¬la¬du s bezpečnostními předpisy pro práci s elektrickým zařízením.<text:line-break/></text:p>
        </text:list-item>
        <text:list-item>
          <text:p text:style-name="Numbering_20_1_Content_Last"> Manipulovat může pouze s vlastními soubory, které ukládá do své domovské složky K:\, případně do společné L:\J-sdilene (ne na plochu osobního profilu v učebně). Kapacitu úložného prostoru užívá účelně a pouze pro studijní materiály. V případě chybného umístění souborů či velkého objemu nevhodných dat má správce sítě právo tyto soubory smazat.<text:line-break/></text:p>
        </text:list-item>
      </text:list>
      <text:h text:style-name="Heading_20_2" text:outline-level="2"><text:bookmark-start text:name="__RefHeading___provoz.v.ucebnach.s.vypocetni.technikou_3"/><text:bookmark-start text:name="provoz.v.ucebnach.s.vypocetni.technikou"/>Provoz v učebnách s výpočetní technikou:<text:bookmark-end text:name="__RefHeading___provoz.v.ucebnach.s.vypocetni.technikou_3"/><text:bookmark-end text:name="provoz.v.ucebnach.s.vypocetni.technikou"/></text:h>
      <text:list text:style-name="Numbering_20_1" text:continue-numbering="false">
        <text:list-item>
          <text:p text:style-name="Numbering_20_1_Content_First"> Vstup do učeben výpočetní techniky je povolen jen v přezůvkách a s vědomím vyučujícího informatiky nebo správce učebny. Jídlo a nápoje je zakázáno v učebně konzumovat. Na počítači uživatel nemění žádná globální nastavení.<text:line-break/></text:p>
        </text:list-item>
        <text:list-item>
          <text:p text:style-name="Numbering_20_1_Content"> Ve vyučovacích hodinách uživatel spouští jen aplikace určené a povolené vyučujícím a provádí pouze jím zadané úkoly. Při samostudiu v učebně spouští aplikace, které zná (umí je ovládat a řádně ukončit) a které mu povolil dozírající.<text:line-break/></text:p>
        </text:list-item>
        <text:list-item>
          <text:p text:style-name="Numbering_20_1_Content"> Případné problémy s PC v učebně nahlásí uživatel neprodleně dozírajícímu. <text:line-break/></text:p>
        </text:list-item>
        <text:list-item>
          <text:p text:style-name="Numbering_20_1_Content"> Před odchodem z učebny uklidí uživatel své pracoviště a zasune židli. Opouští-li učebnu jako poslední, zkontroluje zavření oken a oznámí tuto skutečnost dozírajícímu.<text:line-break/></text:p>
        </text:list-item>
        <text:list-item>
          <text:p text:style-name="Numbering_20_1_Content_Last"> Jakékoli porušení výše zmíněných pravidel bude mít za následek vykázání uživatele z učebny. Při opakovaném porušení pravidel má správce učebny právo zakázat uživateli přístup a/nebo navrhnout jeho kázeňské potrestání.<text:line-break/></text:p>
        </text:list-item>
      </text:list>
      <text:p text:style-name="Text_20_body">Platnost od 1. června 201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18:45</meta:creation-date>
    <dc:creator>Generated</dc:creator>
    <dc:date>2026-07-23T00::18:45</dc:date>
    <dc:language>en-US</dc:language>
    <meta:editing-cycles>1</meta:editing-cycles>
    <meta:editing-duration>PT0S</meta:editing-duration>
    <dc:title>navody:rad_pocitacove_site_gml</dc:title>
  </office:meta>
</office:document-meta>
</file>