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avody:kantori:uvod"/><text:bookmark-start text:name="__RefHeading___navody.pro.kantory_1"/><text:bookmark-start text:name="navody.pro.kantory"/>Návody pro kantory<text:bookmark-end text:name="__RefHeading___navody.pro.kantory_1"/><text:bookmark-end text:name="navody.pro.kantory"/></text:h>
      <text:p text:style-name="Text_20_body">V této části naleznete obecné návody určené pro vyučující, které se neváží k žádné jiné části menu (např. zde nebudou návody týkající se Edupage, které naleznete přímo v sekci <text:a xlink:type="simple" xlink:href="http://wiki.gml.cz/navody:edupage:pro-ucitele" text:style-name="Internet_20_link" text:visited-style-name="Visited_20_Internet_20_Link">Edupage pro učitele</text:a>.</text:p>
      <text:p text:style-name="Text_20_body">Momentálně zde jsou tato témata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23::14:02</meta:creation-date>
    <dc:creator>Generated</dc:creator>
    <dc:date>2026-07-22T23::14:02</dc:date>
    <dc:language>en-US</dc:language>
    <meta:editing-cycles>1</meta:editing-cycles>
    <meta:editing-duration>PT0S</meta:editing-duration>
    <dc:title>navody:kantori:uvod</dc:title>
  </office:meta>
</office:document-meta>
</file>