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kantori:kalendare-edupage-google"/><text:bookmark-start text:name="__RefHeading___skolni.kalendare_1"/><text:bookmark-start text:name="skolni.kalendare"/>Školní kalendáře<text:bookmark-end text:name="__RefHeading___skolni.kalendare_1"/><text:bookmark-end text:name="skolni.kalendare"/></text:h>
      <text:p text:style-name="Text_20_body">Do 11/2023 jsme provozovali paralelně Google kalendář <text:a xlink:type="simple" xlink:href="https://calendar.google.com/calendar/embed?src=gml.cz_lr0pniecl7v6pntmj49rp7rnhk%40group.calendar.google.com&amp;ctz=Europe%2FPrague" text:style-name="Internet_20_link" text:visited-style-name="Visited_20_Internet_20_Link">Plán práce</text:a> a Edupage kalendář s jednotlivými školními událostmi. Při přechodu na nový web provozujeme pouze Edupage kalendář, z něhož se kopírují data do různých směrů (včetně speciálního Google kalendáře).</text:p>
      <text:p text:style-name="Text_20_body">Kalendář <text:a xlink:type="simple" xlink:href="https://calendar.google.com/calendar/embed?src=gml.cz_lr0pniecl7v6pntmj49rp7rnhk%40group.calendar.google.com&amp;ctz=Europe%2FPrague" text:style-name="Internet_20_link" text:visited-style-name="Visited_20_Internet_20_Link">Plán práce</text:a> pouze dobíhá a k 07/2024 bude zrušen.</text:p>
      <text:h text:style-name="Heading_20_2" text:outline-level="2"><text:bookmark-start text:name="__RefHeading___system.obehu.informaci.o.skolnich.akcich_2"/><text:bookmark-start text:name="system.obehu.informaci.o.skolnich.akcich"/>Systém oběhu informací o školních akcích<text:bookmark-end text:name="__RefHeading___system.obehu.informaci.o.skolnich.akcich_2"/><text:bookmark-end text:name="system.obehu.informaci.o.skolnich.akcich"/></text:h>
      <text:p text:style-name="Text_20_body">Organizátor akce (zpravidla kantor) pošle mail řediteli, ten akci schválí, v Re: pošle kopii kantorům a sekretářce, která akci vystaví v Edupage.</text:p>
      <text:p text:style-name="Text_20_body">Původní žádost musí obsahovat</text:p>
      <text:list text:style-name="List_20_1" text:continue-numbering="false">
        <text:list-item>
          <text:p text:style-name="List_20_1_Content_First"> termín (datum, jestli celý den nebo konkrétní vyučovací hodiny nebo konkrétní časový rozsah)</text:p>
        </text:list-item>
        <text:list-item>
          <text:p text:style-name="List_20_1_Content"> jméno organizátora (jde-li o celou třídu, pak na třídu dva organizátoři z řad pracovníků GML)</text:p>
        </text:list-item>
        <text:list-item>
          <text:p text:style-name="List_20_1_Content"> třídu nebo seznam jednotlivých studentů včetně jejich tříd</text:p>
        </text:list-item>
        <text:list-item>
          <text:p text:style-name="List_20_1_Content"> místo konání (místnost na GML nebo adresu, kde se akce koná)</text:p>
        </text:list-item>
        <text:list-item>
          <text:p text:style-name="List_20_1_Content"> v případě nezletilých žáků a samostatného příchodu na akci též informaci o písemném souhlasu rodičů s tímto příchodem</text:p>
        </text:list-item>
        <text:list-item>
          <text:p text:style-name="List_20_1_Content_Last"> v případě nezletilých žáků a samostatného odchodu z akce též informaci o písemném souhlasu rodičů s tímto odchodem</text:p>
        </text:list-item>
      </text:list>
      <text:h text:style-name="Heading_20_2" text:outline-level="2"><text:bookmark-start text:name="__RefHeading___typy.udalosti.v.edupage.a.jejich.propis.do.jinych.systemu_3"/><text:bookmark-start text:name="typy.udalosti.v.edupage.a.jejich.propis.do.jinych.systemu"/>Typy událostí v Edupage a jejich propis do jiných systémů<text:bookmark-end text:name="__RefHeading___typy.udalosti.v.edupage.a.jejich.propis.do.jinych.systemu_3"/><text:bookmark-end text:name="typy.udalosti.v.edupage.a.jejich.propis.do.jinych.system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7:58</meta:creation-date>
    <dc:creator>Generated</dc:creator>
    <dc:date>2026-07-23T00::17:58</dc:date>
    <dc:language>en-US</dc:language>
    <meta:editing-cycles>1</meta:editing-cycles>
    <meta:editing-duration>PT0S</meta:editing-duration>
    <dc:title>navody:kantori:kalendare-edupage-google</dc:title>
  </office:meta>
</office:document-meta>
</file>