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kantori:filtrmailu"/><text:bookmark-start text:name="__RefHeading___filtrovani.e-mailu_1"/><text:bookmark-start text:name="filtrovani.e-mailu"/>Filtrování e-mailů<text:bookmark-end text:name="__RefHeading___filtrovani.e-mailu_1"/><text:bookmark-end text:name="filtrovani.e-mailu"/></text:h>
      <text:p text:style-name="Text_20_body">umožňuje třídit si poštu.</text:p>
      <text:p text:style-name="Text_20_body">Například chci všechny zprávy, které pan ředitel od někoho přeposlal, přesunout do skupiny „od pana ředitele“ a nechci je zobrazovat mezi doručenou poštou.</text:p>
      <text:p text:style-name="Text_20_body">…postup bude ještě doplně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6:15</meta:creation-date>
    <dc:creator>Generated</dc:creator>
    <dc:date>2026-07-21T18::36:15</dc:date>
    <dc:language>en-US</dc:language>
    <meta:editing-cycles>1</meta:editing-cycles>
    <meta:editing-duration>PT0S</meta:editing-duration>
    <dc:title>navody:kantori:filtrmailu</dc:title>
  </office:meta>
</office:document-meta>
</file>