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cf150da43a941c5e85dfac87e333ae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heslo"/><text:bookmark-start text:name="__RefHeading___ztrata.zmena.hesla.do.skolni.site_1"/><text:bookmark-start text:name="ztrata.zmena.hesla.do.skolni.site"/>Ztráta/změna hesla do školní sítě<text:bookmark-end text:name="__RefHeading___ztrata.zmena.hesla.do.skolni.site_1"/><text:bookmark-end text:name="ztrata.zmena.hesla.do.skolni.site"/></text:h>
      <text:p text:style-name="Text_20_body">Zapomenete-li svoje školní heslo, případně máte-li podezření, že jej někdo zná, kontaktujte informatiky, kteří vám školní heslo resetnou… <draw:frame draw:style-name="media" draw:name="0" text:anchor-type="as-char" draw:z-index="0" svg:width="" svg:rel-width="100%" svg:height="0cm"><draw:image xlink:href="Pictures/ccf150da43a941c5e85dfac87e333ae5.svg" xlink:type="simple" xlink:show="embed" xlink:actuate="onLoad"/></draw:frame></text:p>
      <text:h text:style-name="Heading_20_4" text:outline-level="4"><text:bookmark-start text:name="__RefHeading___rychle.pouceni.o.sile.hesel_2"/><text:bookmark-start text:name="rychle.pouceni.o.sile.hesel"/>Rychlé poučení o síle hesel<text:bookmark-end text:name="__RefHeading___rychle.pouceni.o.sile.hesel_2"/><text:bookmark-end text:name="rychle.pouceni.o.sile.hesel"/></text:h>
      <text:p text:style-name="Text_20_body">Vhodné heslo, které nelze běžně uhodnout, je kombinací velkých a malých písmen, číslic a případně dalších znaků. Lze například zkrátit nějakou větu – z věty „Včera jsem v tramvaji číslo 12 potkal dvě hezký holky.“ lze vytvořit neodhadnutelné (a přitom nezapomenutelné) <text:span text:style-name="Strong_20_Emphasis">Vjvtc.12p2hh.</text:span></text:p>
      <text:p text:style-name="Text_20_body">Pro různé systémy používejte různá hesla (typickou chybou je, registruji-li se u nějakého cizího serveru, vyplním nový login, vyplním svůj mail a vyplním nové heslo, které je ovšem totožné jako heslo do mého mailboxu… to pak správcům cizího serveru vlastně předáváte kompletní přihlašovací údaje…)</text:p>
      <text:h text:style-name="Heading_20_4" text:outline-level="4"><text:bookmark-start text:name="__RefHeading___jak.mit.v.heslech.poradek_3"/><text:bookmark-start text:name="jak.mit.v.heslech.poradek"/>Jak mít v heslech pořádek<text:bookmark-end text:name="__RefHeading___jak.mit.v.heslech.poradek_3"/><text:bookmark-end text:name="jak.mit.v.heslech.poradek"/></text:h>
      <text:p text:style-name="Text_20_body">Chcete-li mít v heslech pořádek, doporučujeme nějaký <text:a xlink:type="simple" xlink:href="https://en.wikipedia.org/wiki/Password_manager" text:style-name="Internet_20_link" text:visited-style-name="Visited_20_Internet_20_Link">password manager</text:a>, například <text:a xlink:type="simple" xlink:href="https://keepass.info/" text:style-name="Internet_20_link" text:visited-style-name="Visited_20_Internet_20_Link">KeePas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00:45</meta:creation-date>
    <dc:creator>Generated</dc:creator>
    <dc:date>2026-07-21T18::00:45</dc:date>
    <dc:language>en-US</dc:language>
    <meta:editing-cycles>1</meta:editing-cycles>
    <meta:editing-duration>PT0S</meta:editing-duration>
    <dc:title>navody:heslo</dc:title>
  </office:meta>
</office:document-meta>
</file>