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uvod"/><text:bookmark-start text:name="__RefHeading___edupage_1"/><text:bookmark-start text:name="edupage"/>EduPage<text:bookmark-end text:name="__RefHeading___edupage_1"/><text:bookmark-end text:name="edupage"/></text:h>
      <text:p text:style-name="Text_20_body">Na této stránce a podstránkách naleznete návody k EduPage.</text:p>
      <text:p text:style-name="Text_20_body">Přihlásit se můžete na <text:a xlink:type="simple" xlink:href="http://gmlbrno.edupage.org" text:style-name="Internet_20_link" text:visited-style-name="Visited_20_Internet_20_Link">http://gmlbrno.edupage.org</text:a> svým emailem a přiděleným heslem. Pokud jej neznáte, lze si ho nechat znovu poslat na svůj email…</text:p>
      <text:h text:style-name="Heading_20_2" text:outline-level="2"><text:bookmark-start text:name="__RefHeading___seznam.navodu_2"/><text:bookmark-start text:name="seznam.navodu"/>Seznam návodů<text:bookmark-end text:name="__RefHeading___seznam.navodu_2"/><text:bookmark-end text:name="seznam.navod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23:32</meta:creation-date>
    <dc:creator>Generated</dc:creator>
    <dc:date>2026-07-21T14::23:32</dc:date>
    <dc:language>en-US</dc:language>
    <meta:editing-cycles>1</meta:editing-cycles>
    <meta:editing-duration>PT0S</meta:editing-duration>
    <dc:title>navody:edupage:uvod</dc:title>
  </office:meta>
</office:document-meta>
</file>