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tridni-upravy-studia"/><text:bookmark-start text:name="__RefHeading___ruzne.druhy.upravy.studia_1"/><text:bookmark-start text:name="ruzne.druhy.upravy.studia"/>Různé druhy úpravy studia<text:bookmark-end text:name="__RefHeading___ruzne.druhy.upravy.studia_1"/><text:bookmark-end text:name="ruzne.druhy.upravy.studia"/></text:h>
      <text:p text:style-name="Text_20_body">Na GML umožňujeme žákům, kteří splní zákonná či interní školní kritéria, úpravy jejich studia. Vše se děje podle <text:a xlink:type="simple" xlink:href="https://www.zakonyprolidi.cz/cs/2004-561#f2873702" text:style-name="Internet_20_link" text:visited-style-name="Visited_20_Internet_20_Link">§ 18 zákona 561/2004</text:a>, který hovoří o individuálním vzdělávacím plánu (dále jen IVP), nebo podle <text:a xlink:type="simple" xlink:href="https://www.zakonyprolidi.cz/cs/2016-27#f5742301" text:style-name="Internet_20_link" text:visited-style-name="Visited_20_Internet_20_Link">odst. 2 § 10 vyhlášky 27/2016</text:a>, který hovoří o plánu pedagogické podpory (dále jen PLPP).</text:p>
      <text:h text:style-name="Heading_20_2" text:outline-level="2"><text:bookmark-start text:name="__RefHeading___postup.zadosti.a.schvaleni_2"/><text:bookmark-start text:name="postup.zadosti.a.schvaleni"/>Postup žádosti a schválení<text:bookmark-end text:name="__RefHeading___postup.zadosti.a.schvaleni_2"/><text:bookmark-end text:name="postup.zadosti.a.schvaleni"/></text:h>
      <text:p text:style-name="Text_20_body">Postup žádosti a schválení úprav studia:</text:p>
      <text:list text:style-name="List_20_1" text:continue-numbering="false">
        <text:list-item>
          <text:p text:style-name="List_20_1_Content_First"> Zákonný zástupce (resp. plnoletý žák) nalezne příslušný formulář na <text:a xlink:type="simple" xlink:href="https://www.gml.cz/formulare" text:style-name="Internet_20_link" text:visited-style-name="Visited_20_Internet_20_Link">webu GML v sekci Formuláře: Vzory žádostí</text:a>. Lze jej vytisknout a vyplnit perem nebo jej lze editovat digitálně a vytisknout již vyplněný. Tiskneme vždy oboustranně, na zadní straně se nacházejí vyjádření dotčených pedagogů.</text:p>
        </text:list-item>
        <text:list-item>
          <text:p text:style-name="List_20_1_Content"> Formulář vyplní, přiloží požadované přílohy, donese třídnímu učiteli.</text:p>
        </text:list-item>
        <text:list-item>
          <text:p text:style-name="List_20_1_Content"> Jsou-li součástí úlevy v konkrétních pevně stanovených časech a dnech v rámci týdne, přiloží vytištěný rozvrh s vyznačenými těmito hodinami.</text:p>
        </text:list-item>
        <text:list-item>
          <text:p text:style-name="List_20_1_Content"> Na zadní straně formuláře žák nechá podepsat souhlas se zněním úprav od těch pedagogů, jejichž předmětů se úpravy týkají. (Není-li stanoven konkrétní den a čas, resp. bývají nepravidelně různé, pak je třeba souhlas všech pedagogů, kteří žáka učí.) Přitom je informuje o navrhovaném způsobu komunikace a řešení úprav studia.</text:p>
        </text:list-item>
        <text:list-item>
          <text:p text:style-name="List_20_1_Content"> Po sběru souhlasů pedagogů předá žák žádost i s přílohami třídnímu učiteli.</text:p>
        </text:list-item>
        <text:list-item>
          <text:p text:style-name="List_20_1_Content"> Třídní učitel napíše na žádost své stanovisko.</text:p>
        </text:list-item>
        <text:list-item>
          <text:p text:style-name="List_20_1_Content"> Třídní učitel žádost předloží na sekretariátě ke schválení panem ředitelem.</text:p>
        </text:list-item>
        <text:list-item>
          <text:p text:style-name="List_20_1_Content"> Po schválení vyrobí sekretariát Rozhodnutí, to předá ve dvou kopiích třídnímu učiteli.</text:p>
        </text:list-item>
        <text:list-item>
          <text:p text:style-name="List_20_1_Content"> Podle typu úprav studia vytvoří třídní učitel, výchovný poradce nebo zástupce ředitele dokument – buď IVP nebo PLPP.</text:p>
        </text:list-item>
        <text:list-item>
          <text:p text:style-name="List_20_1_Content"> U IVP nebo PLPP je nutné, aby jej podepsali zúčastnění pedagogové, třídní učitel, výchovný poradce nebo zástupce ředitele, žák a zákonní zástupci (není-li žák plnoletý).</text:p>
        </text:list-item>
        <text:list-item>
          <text:p text:style-name="List_20_1_Content_Last"> Poté vejde IVP nebo PLPP v platnost.</text:p>
        </text:list-item>
      </text:list>
      <text:p text:style-name="Text_20_body">Výjimkou je IVP pro žáka se speciálními vzdělávacími potřebami, zde jedná GML automaticky na základě obdržené zprávy ze Speciálně pedagogického centra (dále jen SPC), není potřeba podávat další samostatnou žádost – žák či zákonný zástupce již podepsal souhlas s touto zprávou v SPC. Zde je tedy redukovaný postup:</text:p>
      <text:list text:style-name="List_20_1" text:continue-numbering="false">
        <text:list-item>
          <text:p text:style-name="List_20_1_Content_First"> Výchovný poradce vyrobí dokument – IVP.</text:p>
        </text:list-item>
        <text:list-item>
          <text:p text:style-name="List_20_1_Content"> U IVP je nutné, aby jej podepsali zúčastnění pedagogové, třídní učitel, výchovný poradce, žák a zákonní zástupci (není-li žák plnoletý).</text:p>
        </text:list-item>
        <text:list-item>
          <text:p text:style-name="List_20_1_Content_Last"> Poté vejde IVP v platnost.</text:p>
        </text:list-item>
      </text:list>
      <text:h text:style-name="Heading_20_2" text:outline-level="2"><text:bookmark-start text:name="__RefHeading___druhy.uprav_3"/><text:bookmark-start text:name="druhy.uprav"/>Druhy úprav<text:bookmark-end text:name="__RefHeading___druhy.uprav_3"/><text:bookmark-end text:name="druhy.uprav"/></text:h>
      <text:p text:style-name="Text_20_body">Rozlišujeme tyto případy úprav studia:</text:p>
      <text:list text:style-name="List_20_1" text:continue-numbering="false">
        <text:list-item>
          <text:p text:style-name="List_20_1_Content_First"> Uvolnění z tělesné výchovy ze zdravotních důvodů. Obvykle na pololetí nebo celý školní rok.</text:p>
        </text:list-item>
        <text:list-item>
          <text:p text:style-name="List_20_1_Content"> IVP pro žáka se speciálními vzdělávacími potřebami. </text:p>
        </text:list-item>
        <text:list-item>
          <text:p text:style-name="List_20_1_Content"> IVP pro republikového reprezentanta, který má o tom potvrzení od svazu (nestačí od oddílu) daného sportu.</text:p>
        </text:list-item>
        <text:list-item>
          <text:p text:style-name="List_20_1_Content"> IVP z jiných závažných důvodů, pro sportovce, kteří nejsou republikoví reprezentanti.</text:p>
        </text:list-item>
        <text:list-item>
          <text:p text:style-name="List_20_1_Content"> IVP z jiných závažných důvodů, zejména psychických. Na základě zprávy od lékaře - psychiatra.</text:p>
        </text:list-item>
        <text:list-item>
          <text:p text:style-name="List_20_1_Content_Last"> PLPP pro nadané student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6:55</meta:creation-date>
    <dc:creator>Generated</dc:creator>
    <dc:date>2026-07-23T00::16:55</dc:date>
    <dc:language>en-US</dc:language>
    <meta:editing-cycles>1</meta:editing-cycles>
    <meta:editing-duration>PT0S</meta:editing-duration>
    <dc:title>navody:edupage:pro-tridni-upravy-studia</dc:title>
  </office:meta>
</office:document-meta>
</file>