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f150da43a941c5e85dfac87e333a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ctecky-kindle"/><text:bookmark-start text:name="__RefHeading___ctecky.elektronickych.knih.kindle.paperwhite.3_1"/><text:bookmark-start text:name="ctecky.elektronickych.knih.kindle.paperwhite.3"/>Čtečky elektronických knih Kindle Paperwhite 3<text:bookmark-end text:name="__RefHeading___ctecky.elektronickych.knih.kindle.paperwhite.3_1"/><text:bookmark-end text:name="ctecky.elektronickych.knih.kindle.paperwhite.3"/></text:h>
      <text:p text:style-name="Text_20_body">Čtečky Amazon Kindle Paperwhite 3 pořízené z projektu Lectores jsou na GML v počtu 6 kusů. Jsou k volnému půjčení k dispozici v knihovně GML. <draw:frame draw:style-name="media" draw:name="0" text:anchor-type="as-char" draw:z-index="0" svg:width="" svg:rel-width="100%" svg:height="0cm"><draw:image xlink:href="Pictures/ccf150da43a941c5e85dfac87e333ae5.svg" xlink:type="simple" xlink:show="embed" xlink:actuate="onLoad"/></draw:frame></text:p>
      <text:p text:style-name="Text_20_body">Označeny jsou 01 až 06, jednak na svém papírovém obalu, druhak i lihovkou na zadní straně přístroje.</text:p>
      <text:p text:style-name="Text_20_body">Zaregistrovány jsou pod jedním účtem knihovna@gml.cz (s heslem, které bude mít ve správě paní 
knihovnice). Evidovány jsou centrálně (přes <text:a xlink:type="simple" xlink:href="https://www.amazon.com/mn/dcw/myx.html#/home/devices/1" text:style-name="Internet_20_link" text:visited-style-name="Visited_20_Internet_20_Link">Amazon.com</text:a>).</text:p>
      <text:p text:style-name="Text_20_body">Každá čtečka má samostatnou mailovou adresu gml_kindle_01@kindle.com až gml_kindle_06@kindle.com.
Pošlete-li na tuto adresu mail s přiloženou knihou, automaticky se (při prvním kontaktu daného Kindlu se sítí) dostane tato kniha i do přístroje.
Druhou možností, jak knihy do přístroje dostat, je připojení přes běžný USB kabel – čtečka má mikroUSB konektor
a chová se jako běžný externí disk (přiřadí se mu volné písmeno, např. E:), do jehož složky documents (tedy např. do E:\documents) lze knihy zkopírovat.</text:p>
      <text:p text:style-name="Text_20_body">Budete-li do nich kopírovat nějaké vlastní knihy, vytvořte si pro ně podadresář, např. E:\documents\havlasek, který
před návratem do knihovny smažte.</text:p>
      <text:p text:style-name="Text_20_body">Do Kindle Paperwhite můžete nahrávat soubory v těchto formátech: .AZW, .MOBI, .PRC, .TXT a .PDF.
V GMLáckých čtečkách naleznete předpřipravených:</text:p>
      <text:list text:style-name="List_20_1" text:continue-numbering="false">
        <text:list-item>
          <text:p text:style-name="List_20_1_Content_First"> cca 7500 knih, z toho cca 3000 knih v češtině/slovenštině (rozdělených podle země původu, zvlášť pak složku s Českou školní četbou),</text:p>
        </text:list-item>
        <text:list-item>
          <text:p text:style-name="List_20_1_Content"> mapy 271 světových měst (zaměřeno ovšem na ČR)</text:p>
        </text:list-item>
        <text:list-item>
          <text:p text:style-name="List_20_1_Content_Last"> dva CZ-EN slovníky připravené na použití při četbě.</text:p>
        </text:list-item>
      </text:list>
      <text:p text:style-name="Text_20_body">Všechny zmiňované knihy, mapy i slovníky jsou volně šiřitelné a najdete je též na školním disku L: v adresáři
„L:\encyklopedie\Cestina - Knihy z Kindle (volne siritelne)\“, kde je též v podsložce „Programy“ free software
Calibre, které umí všechny elektronické knihy číst a konvertovat mezi jednotlivými formá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01:26</meta:creation-date>
    <dc:creator>Generated</dc:creator>
    <dc:date>2026-07-21T11::01:26</dc:date>
    <dc:language>en-US</dc:language>
    <meta:editing-cycles>1</meta:editing-cycles>
    <meta:editing-duration>PT0S</meta:editing-duration>
    <dc:title>navody:ctecky-kindle</dc:title>
  </office:meta>
</office:document-meta>
</file>