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3dtisk:modely"/><text:bookmark-start text:name="__RefHeading___zajimave.modely_1"/><text:bookmark-start text:name="zajimave.modely"/>Zajímavé modely<text:bookmark-end text:name="__RefHeading___zajimave.modely_1"/><text:bookmark-end text:name="zajimave.modely"/></text:h>
      <text:h text:style-name="Heading_20_2" text:outline-level="2"><text:bookmark-start text:name="__RefHeading___modely.od.studentu.kantoru.gml_2"/><text:bookmark-start text:name="modely.od.studentu.kantoru.gml"/>Modely od studentů/kantorů GML<text:bookmark-end text:name="__RefHeading___modely.od.studentu.kantoru.gml_2"/><text:bookmark-end text:name="modely.od.studentu.kantoru.gml"/></text:h>
      <text:h text:style-name="Heading_20_2" text:outline-level="2"><text:bookmark-start text:name="__RefHeading___modely.z.thingiverse_3"/><text:bookmark-start text:name="modely.z.thingiverse"/>Modely z Thingiverse<text:bookmark-end text:name="__RefHeading___modely.z.thingiverse_3"/><text:bookmark-end text:name="modely.z.thingiverse"/></text:h>
      <text:list text:style-name="List_20_1" text:continue-numbering="false">
        <text:list-item>
          <text:p text:style-name="List_20_1_Content_First"> Hlavolamy</text:p>
          <text:list text:style-name="List_20_1">
            <text:list-item>
              <text:p text:style-name="List_20_1_Content"> <text:a xlink:type="simple" xlink:href="https://www.thingiverse.com/thing:586169" text:style-name="Internet_20_link" text:visited-style-name="Visited_20_Internet_20_Link">Kryptex</text:a></text:p>
            </text:list-item>
            <text:list-item>
              <text:p text:style-name="List_20_1_Content_Last"> <text:a xlink:type="simple" xlink:href="https://www.thingiverse.com/thing:201097" text:style-name="Internet_20_link" text:visited-style-name="Visited_20_Internet_20_Link">Labyrinth gift box</text:a> (rozebíratelný šestiboký hranol s bludištěm)</text:p>
            </text:list-item>
          </text:list>
        </text:list-item>
      </text:list>
      <text:list text:style-name="List_20_1" text:continue-numbering="false">
        <text:list-item>
          <text:p text:style-name="List_20_1_Content_First"> Hračky</text:p>
          <text:list text:style-name="List_20_1">
            <text:list-item>
              <text:p text:style-name="List_20_1_Content"> <text:a xlink:type="simple" xlink:href="https://www.thingiverse.com/thing:3333444" text:style-name="Internet_20_link" text:visited-style-name="Visited_20_Internet_20_Link">Šplhající panáček</text:a> (potřeba 5 mm široká „guma do trenek“, na Klusáčkové prodávají 3 Kč za metr, je potřeba tak 20 cm)</text:p>
            </text:list-item>
            <text:list-item>
              <text:p text:style-name="List_20_1_Content"> <text:a xlink:type="simple" xlink:href="https://www.thingiverse.com/thing:641115" text:style-name="Internet_20_link" text:visited-style-name="Visited_20_Internet_20_Link">Loďka na gumičku</text:a></text:p>
            </text:list-item>
            <text:list-item/>
          </text:list>
        </text:list-item>
      </text:list>
      <text:list text:style-name="List_20_1" text:continue-numbering="false">
        <text:list-item>
          <text:p text:style-name="List_20_1_Content_First"> Praktické</text:p>
          <text:list text:style-name="List_20_1">
            <text:list-item>
              <text:p text:style-name="List_20_1_Content_Last"> <text:a xlink:type="simple" xlink:href="https://www.thingiverse.com/thing:2002769" text:style-name="Internet_20_link" text:visited-style-name="Visited_20_Internet_20_Link">Krabička na SD karty</text:a> (jsou potřeba 2 šroubky na víko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2:00</meta:creation-date>
    <dc:creator>Generated</dc:creator>
    <dc:date>2026-07-21T22::02:00</dc:date>
    <dc:language>en-US</dc:language>
    <meta:editing-cycles>1</meta:editing-cycles>
    <meta:editing-duration>PT0S</meta:editing-duration>
    <dc:title>navody:3dtisk:modely</dc:title>
  </office:meta>
</office:document-meta>
</file>