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uvod"/><text:bookmark-start text:name="__RefHeading___matematika_1"/><text:bookmark-start text:name="matematika"/>Matematika<text:bookmark-end text:name="__RefHeading___matematika_1"/><text:bookmark-end text:name="matematika"/></text:h>
      <text:h text:style-name="Heading_20_2" text:outline-level="2"><text:bookmark-start text:name="__RefHeading___pro.7.av.prof.rydlo_2"/><text:bookmark-start text:name="pro.7.av.prof.rydlo"/>Pro 7.AV (prof. Rýdlo)<text:bookmark-end text:name="__RefHeading___pro.7.av.prof.rydlo_2"/><text:bookmark-end text:name="pro.7.av.prof.rydlo"/></text:h>
      <text:list text:style-name="List_20_1" text:continue-numbering="false">
        <text:list-item>
          <text:p text:style-name="List_20_1_Content_First"> Planimetrie</text:p>
          <text:list text:style-name="List_20_1">
            <text:list-item>
              <text:p text:style-name="List_20_1_Content"> <text:a xlink:type="simple" xlink:href="http://wiki.gml.cz/matematika:planimetrie:mnozinabodu" text:style-name="Internet_20_link" text:visited-style-name="Visited_20_Internet_20_Link">Množina bodů</text:a>, ze kterých je vidět úsečka AB pod daným úhlem</text:p>
            </text:list-item>
            <text:list-item>
              <text:p text:style-name="List_20_1_Content_Last"> Malá písemka na středovou souměrnost: <text:a xlink:type="simple" xlink:href="http://wiki.gml.cz/matematika:planimetrie:pis1a" text:style-name="Internet_20_link" text:visited-style-name="Visited_20_Internet_20_Link">skupina A</text:a>, <text:a xlink:type="simple" xlink:href="http://wiki.gml.cz/matematika:planimetrie:pis1a" text:style-name="Internet_20_link" text:visited-style-name="Visited_20_Internet_20_Link">skupina B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39:08</meta:creation-date>
    <dc:creator>Generated</dc:creator>
    <dc:date>2026-07-23T02::39:08</dc:date>
    <dc:language>en-US</dc:language>
    <meta:editing-cycles>1</meta:editing-cycles>
    <meta:editing-duration>PT0S</meta:editing-duration>
    <dc:title>matematika:uvod</dc:title>
  </office:meta>
</office:document-meta>
</file>