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ka:software:uvod"/><text:bookmark-start text:name="__RefHeading___matematicky.software_1"/><text:bookmark-start text:name="matematicky.software"/>Matematický software<text:bookmark-end text:name="__RefHeading___matematicky.software_1"/><text:bookmark-end text:name="matematicky.software"/></text:h>
      <text:h text:style-name="Heading_20_2" text:outline-level="2"><text:bookmark-start text:name="__RefHeading___prehled_2"/><text:bookmark-start text:name="prehled"/>Přehled<text:bookmark-end text:name="__RefHeading___prehled_2"/><text:bookmark-end text:name="prehled"/></text:h>
      <text:list text:style-name="List_20_1" text:continue-numbering="false">
        <text:list-item>
          <text:p text:style-name="List_20_1_Content_First"> CAS – systémy počítačové algebry, umí řešit algebraické úlohy, počítají opravdu symbolicky s výrazy (např. nevyčíslují iracionální čísla, pokud o to explicitně nepožádáme), tj. aplikují vzorce; umí často i vykreslovat grafy</text:p>
          <text:list text:style-name="List_20_1">
            <text:list-item>
              <text:p text:style-name="List_20_1_Content"> <text:a xlink:type="simple" xlink:href="http://maxima.sourceforge.net/" text:style-name="Internet_20_link" text:visited-style-name="Visited_20_Internet_20_Link">Maxima</text:a> – opensource, existuje online rozhraní na různých webech</text:p>
            </text:list-item>
            <text:list-item>
              <text:p text:style-name="List_20_1_Content"> <text:a xlink:type="simple" xlink:href="http://www.wolframalpha.com/" text:style-name="Internet_20_link" text:visited-style-name="Visited_20_Internet_20_Link">Wolfram Alpha</text:a> – online aplikace (postavená na aplikaci Mathematica) zvládající i jiné oblasti vědy než jen CAS, placená verze umí zobrazovat postupy řešení</text:p>
            </text:list-item>
            <text:list-item>
              <text:p text:style-name="List_20_1_Content"> <text:a xlink:type="simple" xlink:href="https://www.symbolab.com/" text:style-name="Internet_20_link" text:visited-style-name="Visited_20_Internet_20_Link">Symbolab</text:a> – online aplikace, umí řešit některé typy úloh (rovnice, derivace, integrály, …) včetně zobrazení postupu řešení</text:p>
            </text:list-item>
            <text:list-item>
              <text:p text:style-name="List_20_1_Content"> Maple, Mathematica,  – placené, hojně používané systémy na VŠ</text:p>
            </text:list-item>
          </text:list>
        </text:list-item>
        <text:list-item>
          <text:p text:style-name="List_20_1_Content"> Dynamická geometrie – systémy umožňující vytvářet geometrické rysy, které se automaticky překreslují daným postupem, při změně poloh bodů apod.</text:p>
          <text:list text:style-name="List_20_1">
            <text:list-item>
              <text:p text:style-name="List_20_1_Content_Last"> <text:a xlink:type="simple" xlink:href="http://www.geogebra.org" text:style-name="Internet_20_link" text:visited-style-name="Visited_20_Internet_20_Link">Geogebra</text:a> – aplikace napsaná v Javě, lze pouštět i v prohlížečích s podporou Javy</text:p>
            </text:list-item>
          </text:list>
        </text:list-item>
      </text:list>
      <text:h text:style-name="Heading_20_3" text:outline-level="3"><text:bookmark-start text:name="__RefHeading___navody_3"/><text:bookmark-start text:name="navody"/>Návody<text:bookmark-end text:name="__RefHeading___navody_3"/><text:bookmark-end text:name="navody"/></text:h>
      <text:list text:style-name="List_20_1" text:continue-numbering="false">
        <text:list-item>
          <text:p text:style-name="List_20_1_Content_First"> <text:a xlink:type="simple" xlink:href="http://wiki.gml.cz/matematika:software:geogebra" text:style-name="Internet_20_link" text:visited-style-name="Visited_20_Internet_20_Link">Geogebra</text:a></text:p>
        </text:list-item>
        <text:list-item>
          <text:p text:style-name="List_20_1_Content_Last"> <text:a xlink:type="simple" xlink:href="http://wiki.gml.cz/matematika:software:maxima" text:style-name="Internet_20_link" text:visited-style-name="Visited_20_Internet_20_Link">Maxima/wxMaxima</text:a></text:p>
        </text:list-item>
      </text:list>
      <text:h text:style-name="Heading_20_3" text:outline-level="3"><text:bookmark-start text:name="__RefHeading___na.gml_4"/><text:bookmark-start text:name="na.gml"/>Na GML<text:bookmark-end text:name="__RefHeading___na.gml_4"/><text:bookmark-end text:name="na.gml"/></text:h>
      <text:p text:style-name="Text_20_body">Kromě webových aplikací je na GML nainstalovaná téměř všude Geogebra, v učebně inf3 wxMaxima (grafické rozhraní k Maxima), na některých počítačích v informatikách dále Derive a Cabri. <text:note text:id="ftn0" text:note-class="footnote"><text:note-citation text:label="1)">1)</text:note-citation><text:note-body><text:p text:style-name="Text_20_body">stav k září 2015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1::53:12</meta:creation-date>
    <dc:creator>Generated</dc:creator>
    <dc:date>2026-07-21T11::53:12</dc:date>
    <dc:language>en-US</dc:language>
    <meta:editing-cycles>1</meta:editing-cycles>
    <meta:editing-duration>PT0S</meta:editing-duration>
    <dc:title>matematika:software:uvod</dc:title>
  </office:meta>
</office:document-meta>
</file>