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software:maxima"/><text:bookmark-start text:name="__RefHeading___maxima_1"/><text:bookmark-start text:name="maxima"/>Maxima<text:bookmark-end text:name="__RefHeading___maxima_1"/><text:bookmark-end text:name="maxima"/></text:h>
      <text:p text:style-name="Text_20_body">Maxima je CAS (Computer Algebra System), což znamená, že umí počítat algebraické úlohy tak, jak počítá člověk, pomocí úprav výrazů. Zvládá také vykreslování grafů.</text:p>
      <text:p text:style-name="Text_20_body">Samotný program funguje na příkazové řádce (v textovém režimu), proto je v učebně inf3 nainstalovaná grafická nadstavba wxMaxima (spouštíme soubor „C:\Program Files (x86)\Maxima-sbcl-5.36.1\wxMaxima\wxmaxima.exe“). Lze také použít <text:a xlink:type="simple" xlink:href="http://maxima-online.org/" text:style-name="Internet_20_link" text:visited-style-name="Visited_20_Internet_20_Link">webové rozhraní</text:a>.</text:p>
      <text:h text:style-name="Heading_20_2" text:outline-level="2"><text:bookmark-start text:name="__RefHeading___zakladni.ovladani_2"/><text:bookmark-start text:name="zakladni.ovladani"/>Základní ovládání<text:bookmark-end text:name="__RefHeading___zakladni.ovladani_2"/><text:bookmark-end text:name="zakladni.ovladani"/></text:h>
      <text:p text:style-name="Text_20_body">Skvěle zpracované jednoduché ukázky naleznete na webu <text:a xlink:type="simple" xlink:href="http://user.mendelu.cz/marik/akademie/" text:style-name="Internet_20_link" text:visited-style-name="Visited_20_Internet_20_Link">Roberta Maříka z MendelU</text:a>.</text:p>
      <text:h text:style-name="Heading_20_2" text:outline-level="2"><text:bookmark-start text:name="__RefHeading___priklady_3"/><text:bookmark-start text:name="priklady"/>Příklady<text:bookmark-end text:name="__RefHeading___priklady_3"/><text:bookmark-end text:name="priklady"/></text:h>
      <text:list text:style-name="List_20_1" text:continue-numbering="false">
        <text:list-item>
          <text:p text:style-name="LastListParagraph_List_20_1_Content_First"> Analytická geometrie: <text:a xlink:type="simple" xlink:href="http://wiki.gml.cz/matematika:software:maxima:prusecikprimkyakruznice" text:style-name="Internet_20_link" text:visited-style-name="Visited_20_Internet_20_Link">Nalezení průsečíku přímky a kružnic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16</meta:creation-date>
    <dc:creator>Generated</dc:creator>
    <dc:date>2026-07-21T18::25:16</dc:date>
    <dc:language>en-US</dc:language>
    <meta:editing-cycles>1</meta:editing-cycles>
    <meta:editing-duration>PT0S</meta:editing-duration>
    <dc:title>matematika:software:maxima</dc:title>
  </office:meta>
</office:document-meta>
</file>