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software:maxima:prusecikprimkyakruznice"/><text:bookmark-start text:name="__RefHeading___prusecik.primky.a.kruznice.s.cas.maxima_1"/><text:bookmark-start text:name="prusecik.primky.a.kruznice.s.cas.maxima"/>Průsečík přímky a kružnice s CAS Maxima<text:bookmark-end text:name="__RefHeading___prusecik.primky.a.kruznice.s.cas.maxima_1"/><text:bookmark-end text:name="prusecik.primky.a.kruznice.s.cas.maxima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Je dána kružnice  a přímka . Určete hodnotu parametru <text:span text:style-name="Emphasis">m</text:span>, aby přímka <text:span text:style-name="Emphasis">p</text:span> byla tečnou ke kružnici <text:span text:style-name="Emphasis">k</text:span>.</text:p>
      <text:h text:style-name="Heading_20_2" text:outline-level="2"><text:bookmark-start text:name="__RefHeading___teorie_3"/><text:bookmark-start text:name="teorie"/>Teorie<text:bookmark-end text:name="__RefHeading___teorie_3"/><text:bookmark-end text:name="teorie"/></text:h>
      <text:p text:style-name="Text_20_body">Kružnice je zadána ve středovém tvaru, ze kterého pohodlně přečteme souřadnice středu [<text:span text:style-name="Emphasis">m</text:span>;1] a poloměr přímky <text:span text:style-name="Emphasis">r</text:span> = 4. Střed má tedy neznámou x-souřadnici (je dána parametrem <text:span text:style-name="Emphasis">m</text:span>). Přímka je zadána obecnou rovnicí.</text:p>
      <text:p text:style-name="Text_20_body">Abychom nalezli <text:span text:style-name="Emphasis">m</text:span> (x-souřadnici středu), budeme hledat průsečíky <text:span text:style-name="Emphasis">k</text:span> a <text:span text:style-name="Emphasis">p</text:span> tak, aby existoval právě jeden (tzn. přímka s kružnicí mají jeden společný bod, je to tečna). Řešíme proto soustavu rovnic přímky a kružnice a hledáme společný bod [<text:span text:style-name="Emphasis">x</text:span>;<text:span text:style-name="Emphasis">y</text:span>].</text:p>
      <text:p text:style-name="Text_20_body">Není nutné celou soustavu dořešit, stačí si uvědomit, že chceme, aby měla právě jedno řešení, proto ve chvíli, kdy dostáváme kvadratickou rovnici, stačí vzít její diskriminant a položit ho roven nule (je-li diskriminant nula, vyjde právě 1 řešení). Dořešíme jen rovnici s diskriminantem a dostáváme hodnoty parametru <text:span text:style-name="Emphasis">m</text:span>.</text:p>
      <text:h text:style-name="Heading_20_2" text:outline-level="2"><text:bookmark-start text:name="__RefHeading___reseni_4"/><text:bookmark-start text:name="reseni"/>Řešení<text:bookmark-end text:name="__RefHeading___reseni_4"/><text:bookmark-end text:name="reseni"/></text:h>
      <text:p text:style-name="Text_20_body">Spusťte program wxMaxima a začněte psát (i když nikde nebliká kurzor, to nevadí) nebo pište do okna <text:a xlink:type="simple" xlink:href="http://www.maxima-online.org" text:style-name="Internet_20_link" text:visited-style-name="Visited_20_Internet_20_Link">online verze</text:a>. Pokud používáte program wxMaxima, musíte za každým příkazem stisknout <text:span text:style-name="Strong_20_Emphasis">Shift+Enter</text:span>, aby se vykonal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Příkaz wxMaxima   </text:p>
          </table:table-cell>
          <table:table-cell office:value-type="string" table:style-name="tableheader">
            <text:p text:style-name="Table_20_Heading">    Vysvětlení   </text:p>
          </table:table-cell>
          <table:table-cell office:value-type="string" table:style-name="tableheader">
            <text:p text:style-name="Table_20_Heading">  Postup  </text:p>
          </table:table-cell>
        </table:table-row>
        <table:table-row>
          <table:table-cell office:value-type="string" table:style-name="tablecell">
            <text:p text:style-name="Preformatted_20_Text">k: (x-m)^2+(y-1)^2=16;</text:p>
          </table:table-cell>
          <table:table-cell office:value-type="string" table:style-name="tablecell">
            <text:p text:style-name="tablealignleft"> Vkládáme rovnici kružnice a pojmenováváme ji k.  </text:p>
          </table:table-cell>
          <table:table-cell office:value-type="string" table:style-name="tablecell" table:number-rows-spanned="2">
            <text:p text:style-name="tablealignleft"> Zadáváme rovnice do programu.   </text:p>
          </table:table-cell>
        </table:table-row>
        <table:table-row>
          <table:table-cell office:value-type="string" table:style-name="tablecell">
            <text:p text:style-name="Preformatted_20_Text">p: x-3*y+6=0;</text:p>
          </table:table-cell>
          <table:table-cell office:value-type="string" table:style-name="tablecell">
            <text:p text:style-name="tablealignleft"> Vkládáme rovnici přímky a pojmenováváme p.       </text:p>
          </table:table-cell>
        </table:table-row>
        <table:table-row>
          <table:table-cell office:value-type="string" table:style-name="tablecell">
            <text:p text:style-name="Preformatted_20_Text">solve([k,p],[x,y]);</text:p>
          </table:table-cell>
          <table:table-cell office:value-type="string" table:style-name="tablecell" table:number-columns-spanned="2">
            <text:p text:style-name="tablealignleft"> Necháváme program vyřešit soustavu rovnic <text:span text:style-name="Emphasis">k</text:span>, <text:span text:style-name="Emphasis">p</text:span> vzhledem k neznámým <text:span text:style-name="Emphasis">x</text:span> a <text:span text:style-name="Emphasis">y</text:span>, <text:span text:style-name="Emphasis">m</text:span> je tedy parametr. Všimneme si, že x<text:span text:style-name="sub">1</text:span> a x<text:span text:style-name="sub">2</text:span>, stejně jako y<text:span text:style-name="sub">1</text:span> a y<text:span text:style-name="sub">2</text:span> se liší přičtením či odečtením výrazu pod odmocninou (disktiminant), ten by tedy měl být 0. Zkusíme si nejprve vyřešit soustavu „ručně“ dosazovací metodou.   </text:p>
          </table:table-cell>
          <table:covered-table-cell/>
        </table:table-row>
        <table:table-row>
          <table:table-cell office:value-type="string" table:style-name="tablecell">
            <text:p text:style-name="Preformatted_20_Text">solve(p,y);</text:p>
          </table:table-cell>
          <table:table-cell office:value-type="string" table:style-name="tablecell">
            <text:p text:style-name="tablealignleft"> Necháme „vyřešit“ přímku <text:span text:style-name="Emphasis">p</text:span> pro proměnnou <text:span text:style-name="Emphasis">y</text:span> s „parametrem“ <text:span text:style-name="Emphasis">x</text:span> neboli necháme vyjádřit z rovnice přímky <text:span text:style-name="Emphasis">p</text:span> neznámou <text:span text:style-name="Emphasis">y</text:span> vzhledem k <text:span text:style-name="Emphasis">x</text:span>.    </text:p>
          </table:table-cell>
          <table:table-cell office:value-type="string" table:style-name="tablecell" table:number-rows-spanned="4">
            <text:p text:style-name="tablealignleft"> Vyřešíme soustavu rovnic <text:span text:style-name="Emphasis">k</text:span> a <text:span text:style-name="Emphasis">p</text:span> dosazovací metodou, dosazením za <text:span text:style-name="Emphasis">y</text:span> z rovnice přímky.  </text:p>
          </table:table-cell>
        </table:table-row>
        <table:table-row>
          <table:table-cell office:value-type="string" table:style-name="tablecell">
            <text:p text:style-name="Preformatted_20_Text">rhs(%[1]);</text:p>
          </table:table-cell>
          <table:table-cell office:value-type="string" table:style-name="tablecell">
            <text:p text:style-name="tablealignleft"> Zobrazíme si jen pravou stranu rovnice, která nám vyšla, to dělá funkce <text:span text:style-name="Source_20_Text">rhs()</text:span>. symboly <text:span text:style-name="Source_20_Text">%[1]</text:span> říkají, že z předchozího výsledku, kterým byl (jednoprvkový) seznam (má hranaté závorky) bereme hned první (a zde jedinou) položku.   </text:p>
          </table:table-cell>
        </table:table-row>
        <table:table-row>
          <table:table-cell office:value-type="string" table:style-name="tablecell">
            <text:p text:style-name="Preformatted_20_Text">subst(%,y,k);</text:p>
          </table:table-cell>
          <table:table-cell office:value-type="string" table:style-name="tablecell">
            <text:p text:style-name="tablealignleft"> Substituujeme (dosazujeme) do rovnice <text:span text:style-name="Emphasis">k</text:span> místo neznámé <text:span text:style-name="Emphasis">y</text:span> hodnotu předchozího výsledku (znak %). Pokud něco nefunguje, můžeme rovnou místo znaku % napsat <text:span text:style-name="Source_20_Text">(x+6)/3</text:span>.    </text:p>
          </table:table-cell>
        </table:table-row>
        <table:table-row>
          <table:table-cell office:value-type="string" table:style-name="tablecell">
            <text:p text:style-name="Preformatted_20_Text">expand(%);</text:p>
          </table:table-cell>
          <table:table-cell office:value-type="string" table:style-name="tablecell">
            <text:p text:style-name="tablealignleft"> Roznásobíme předchozí rovnici.    </text:p>
          </table:table-cell>
        </table:table-row>
        <table:table-row>
          <table:table-cell office:value-type="string" table:style-name="tablecell">
            <text:p text:style-name="Preformatted_20_Text">%-16</text:p>
          </table:table-cell>
          <table:table-cell office:value-type="string" table:style-name="tablecell">
            <text:p text:style-name="tablealignleft"> Od předchozího výsledku odečteme 16, abychom dostali na levé straně kvadratický trojčlen a na pravé straně rovnice nulu.   </text:p>
          </table:table-cell>
          <table:table-cell office:value-type="string" table:style-name="tablecell" table:number-rows-spanned="9">
            <text:p text:style-name="tablealignleft"> Máme kvadratickou rovnici pro <text:span text:style-name="Emphasis">x</text:span> vzhledem k <text:span text:style-name="Emphasis">m</text:span>. Jelikož ale nepotřebujeme znát hodnotu <text:span text:style-name="Emphasis">x</text:span>, ale pouze zajistit, aby mělo jediné řešení, budeme dále určovat diskriminant kvadratické rovnice tak, aby byl roven 0.   </text:p>
          </table:table-cell>
        </table:table-row>
        <table:table-row>
          <table:table-cell office:value-type="string" table:style-name="tablecell">
            <text:p text:style-name="Preformatted_20_Text">lhs(%);</text:p>
          </table:table-cell>
          <table:table-cell office:value-type="string" table:style-name="tablecell">
            <text:p text:style-name="tablealignleft"> Zobrazíme si jen levou stranu rovnice, tj. pouze kvadr. trojčlen.          </text:p>
          </table:table-cell>
        </table:table-row>
        <table:table-row>
          <table:table-cell office:value-type="string" table:style-name="tablecell">
            <text:p text:style-name="Preformatted_20_Text">ratcoef(%,x,2);</text:p>
          </table:table-cell>
          <table:table-cell office:value-type="string" table:style-name="tablecell">
            <text:p text:style-name="tablealignleft"> Z předchozího výsledku (znak %) si zobrazíme koeficient pro <text:span text:style-name="Emphasis">x</text:span> v 2. mocnině.   </text:p>
          </table:table-cell>
        </table:table-row>
        <table:table-row>
          <table:table-cell office:value-type="string" table:style-name="tablecell">
            <text:p text:style-name="Preformatted_20_Text">let(a,%o10);</text:p>
          </table:table-cell>
          <table:table-cell office:value-type="string" table:style-name="tablecell">
            <text:p text:style-name="tablealignleft"> Nastavíme programu, že má písmeno <text:span text:style-name="Emphasis">a</text:span> později substituovat hodnotou výsledku na řádku 10 (znaky %o10), tj. předchozí výsledek. Pozor, nelze použít znak %, výraz se bude vyhodnocovat až ve chvíli samotného substituování! </text:p>
          </table:table-cell>
        </table:table-row>
        <table:table-row>
          <table:table-cell office:value-type="string" table:style-name="tablecell">
            <text:p text:style-name="Preformatted_20_Text">ratcoef(%o9,x,1);</text:p>
          </table:table-cell>
          <table:table-cell office:value-type="string" table:style-name="tablecell">
            <text:p text:style-name="tablealignleft"> Z výsledku na řádku 9 (znak %o9, řádek s kvadratickým trojčlenem) si zobrazíme koeficient pro <text:span text:style-name="Emphasis">x</text:span> v 1. mocnině.   </text:p>
          </table:table-cell>
        </table:table-row>
        <table:table-row>
          <table:table-cell office:value-type="string" table:style-name="tablecell">
            <text:p text:style-name="Preformatted_20_Text">let(b,%o12);</text:p>
          </table:table-cell>
          <table:table-cell office:value-type="string" table:style-name="tablecell">
            <text:p text:style-name="tablealignleft"> Nastavíme programu, že má písmeno <text:span text:style-name="Emphasis">b</text:span> později substituovat hodnotou výsledku na předchozím řádku (%o12). </text:p>
          </table:table-cell>
        </table:table-row>
        <table:table-row>
          <table:table-cell office:value-type="string" table:style-name="tablecell">
            <text:p text:style-name="Preformatted_20_Text">ratcoef(%o9,x,0);</text:p>
          </table:table-cell>
          <table:table-cell office:value-type="string" table:style-name="tablecell">
            <text:p text:style-name="tablealignleft"> Z výsledku na řádku 9 si zobrazíme koeficient pro absolutní člen (<text:span text:style-name="Emphasis">x</text:span> v 0. mocnině)-   </text:p>
          </table:table-cell>
        </table:table-row>
        <table:table-row>
          <table:table-cell office:value-type="string" table:style-name="tablecell">
            <text:p text:style-name="Preformatted_20_Text">let(c,%o14);</text:p>
          </table:table-cell>
          <table:table-cell office:value-type="string" table:style-name="tablecell">
            <text:p text:style-name="tablealignleft"> Nastavíme programu, že má písmeno <text:span text:style-name="Emphasis">c</text:span> později substituovat hodnotou výsledku na předchozím řádku (%o14). </text:p>
          </table:table-cell>
        </table:table-row>
        <table:table-row>
          <table:table-cell office:value-type="string" table:style-name="tablecell">
            <text:p text:style-name="Preformatted_20_Text">letsimp(b^2-4*a*c);</text:p>
          </table:table-cell>
          <table:table-cell office:value-type="string" table:style-name="tablecell">
            <text:p text:style-name="tablealignleft"> Necháme vypsat vzorec pro diskriminant, funkce <text:span text:style-name="Emphasis">letsimp</text:span> do něj dosadí za neznámé <text:span text:style-name="Emphasis">a</text:span>, <text:span text:style-name="Emphasis">b</text:span> a <text:span text:style-name="Emphasis">c</text:span> dříve nastavené hodnoty.   </text:p>
          </table:table-cell>
        </table:table-row>
        <table:table-row>
          <table:table-cell office:value-type="string" table:style-name="tablecell">
            <text:p text:style-name="Preformatted_20_Text">%=0;</text:p>
          </table:table-cell>
          <table:table-cell office:value-type="string" table:style-name="tablecell">
            <text:p text:style-name="tablealignleft"> V předchozím řádku určený diskriminant položíme roven nule. </text:p>
          </table:table-cell>
          <table:table-cell office:value-type="string" table:style-name="tablecell">
            <text:p text:style-name="tablealignleft"> Máme rovnici diskriminantu rovnu nule, hledáme pro jaká <text:span text:style-name="Emphasis">m</text:span> bude nula a tudíž vyjde jediný průsečík přímky s kružnicí.  </text:p>
          </table:table-cell>
        </table:table-row>
        <table:table-row>
          <table:table-cell office:value-type="string" table:style-name="tablecell">
            <text:p text:style-name="Preformatted_20_Text">solve(%);</text:p>
          </table:table-cell>
          <table:table-cell office:value-type="string" table:style-name="tablecell">
            <text:p text:style-name="tablealignleft"> Necháme vyřešit rovnici v předchozím řádku.   </text:p>
          </table:table-cell>
          <table:table-cell office:value-type="string" table:style-name="tablecell">
            <text:p text:style-name="tablealignleft"> Program nalezl 2 možné hodnoty parametru <text:span text:style-name="Emphasis">m</text:span>. máme řešení. </text:p>
          </table:table-cell>
        </table:table-row>
      </table:table>
      <text:p text:style-name="Text_20_body">Bude-li , bude se kružnice dotýkat přímky.</text:p>
      <text:p text:style-name="Text_20_body">Můžeme ještě spočítat souřadnice tečného bod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Příkaz wxMaxima   </text:p>
          </table:table-cell>
          <table:table-cell office:value-type="string" table:style-name="tableheader">
            <text:p text:style-name="Table_20_Heading">    Vysvětlení   </text:p>
          </table:table-cell>
          <table:table-cell office:value-type="string" table:style-name="tableheader">
            <text:p text:style-name="Table_20_Heading">  Postup  </text:p>
          </table:table-cell>
        </table:table-row>
        <table:table-row>
          <table:table-cell office:value-type="string" table:style-name="tablecell">
            <text:p text:style-name="Preformatted_20_Text">rhs(%[1]);</text:p>
          </table:table-cell>
          <table:table-cell office:value-type="string" table:style-name="tablecell">
            <text:p text:style-name="tablealignleft"> příkaz rhs vybere jen pravou stranu rovnice, %[1] říká první část ze seznamu posledního výsledku.   </text:p>
          </table:table-cell>
          <table:table-cell office:value-type="string" table:style-name="tablecell">
            <text:p text:style-name="tablealignleft"> Zobrazíme hodnotu <text:span text:style-name="Emphasis">m<text:span text:style-name="sub">1</text:span></text:span>.   </text:p>
          </table:table-cell>
        </table:table-row>
        <table:table-row>
          <table:table-cell office:value-type="string" table:style-name="tablecell">
            <text:p text:style-name="Preformatted_20_Text">subst(%,m,k);</text:p>
          </table:table-cell>
          <table:table-cell office:value-type="string" table:style-name="tablecell">
            <text:p text:style-name="tablealignleft"> Substituujeme (dosadíme) předchozí výsledek za parametr <text:span text:style-name="Emphasis">m</text:span> do rovnice kružnice.   </text:p>
          </table:table-cell>
          <table:table-cell office:value-type="string" table:style-name="tablecell">
            <text:p text:style-name="tablealignleft"> Dosadíme za parametr do kružnice.   </text:p>
          </table:table-cell>
        </table:table-row>
        <table:table-row>
          <table:table-cell office:value-type="string" table:style-name="tablecell">
            <text:p text:style-name="Preformatted_20_Text">solve([%,p],[x,y]);</text:p>
          </table:table-cell>
          <table:table-cell office:value-type="string" table:style-name="tablecell">
            <text:p text:style-name="tablealignleft"> Vyřešíme soustavu rovnic, první je předchozí výsledek (kružnice s dosazeným parametrem), druhá je přímka, hledáme neznámé <text:span text:style-name="Emphasis">x</text:span> a <text:span text:style-name="Emphasis">y</text:span>.   </text:p>
          </table:table-cell>
          <table:table-cell office:value-type="string" table:style-name="tablecell">
            <text:p text:style-name="tablealignleft"> Hledáme průsečík kružnice a přímky pro první hodnotu parametru <text:span text:style-name="Emphasis">m</text:span>.   </text:p>
          </table:table-cell>
        </table:table-row>
        <table:table-row>
          <table:table-cell office:value-type="string" table:style-name="tablecell">
            <text:p text:style-name="Preformatted_20_Text">rhs(%o18[2]);<text:line-break/>subst(%,m,k);<text:line-break/>solve([%,p],[x,y]);</text:p>
          </table:table-cell>
          <table:table-cell office:value-type="string" table:style-name="tablecell">
            <text:p text:style-name="tablealignleft"> Výsledek pro druhou hodnotu parametru <text:span text:style-name="Emphasis">m<text:span text:style-name="sub">2</text:span></text:span> dostaneme analogicky, nejprve zobrazujeme druhou hodnotu (jen pravou stranu) z výsledku na řádku 18.  </text:p>
          </table:table-cell>
          <table:table-cell office:value-type="string" table:style-name="tablecell">
            <text:p text:style-name="tablealignleft"> Dopočítáme tečný bod pro druhou hodnotu parametru.   </text:p>
          </table:table-cell>
        </table:table-row>
      </table:table>
      <text:p text:style-name="Text_20_body">Celý výpočet pro program wxMaxima si můžete <text:a xlink:type="simple" xlink:href="http://wiki.gml.cz/matematika:software:maxima:kruzniceaprimka.wxm" text:style-name="Internet_20_link" text:visited-style-name="Visited_20_Internet_20_Link">stáhnout</text:a>. Otevřete nové okno a po načtení klikněte v menu na „Cell“ → „Evaluate All Cells“. Nezapomeňte, že při opakovaném provedení příkazu (stisku Shift+Enter) znamená znak % v příkazu vždy výsledek naposledy provedeného výpočtu, nikoliv předchozího řádku. Při opakovaném provedení se také mění čísla řádků, takže nemusí odpovídat správně očíslování např %o18.</text:p>
      <text:p text:style-name="Text_20_body">Exportovanou podobu v HTML najdete na <text:a xlink:type="simple" xlink:href="http://www.gml.cz/prof/rydlo/matika/maxima/kruzniceaprimka1.html" text:style-name="Internet_20_link" text:visited-style-name="Visited_20_Internet_20_Link">stránkách prof. Rýdl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4:41</meta:creation-date>
    <dc:creator>Generated</dc:creator>
    <dc:date>2026-07-21T21::54:41</dc:date>
    <dc:language>en-US</dc:language>
    <meta:editing-cycles>1</meta:editing-cycles>
    <meta:editing-duration>PT0S</meta:editing-duration>
    <dc:title>matematika:software:maxima:prusecikprimkyakruznice</dc:title>
  </office:meta>
</office:document-meta>
</file>