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ka:posloupnosti:dukazsouctunclenu"/><text:bookmark-start text:name="__RefHeading___dukaz.vzorce.pro.soucet.n.clenu.aritm.posl_1"/><text:bookmark-start text:name="dukaz.vzorce.pro.soucet.n.clenu.aritm.posl"/>Důkaz vzorce pro součet n členů aritm. posl.<text:bookmark-end text:name="__RefHeading___dukaz.vzorce.pro.soucet.n.clenu.aritm.posl_1"/><text:bookmark-end text:name="dukaz.vzorce.pro.soucet.n.clenu.aritm.posl"/></text:h>
      <text:p text:style-name="Text_20_body">Pro součet prvních <text:span text:style-name="Emphasis">n</text:span> členů aritmetické posloupnosti platí tvrzení: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echť (<text:span text:style-name="Emphasis">a</text:span><text:span text:style-name="sub"><text:span text:style-name="Emphasis">n</text:span></text:span>)<text:span text:style-name="sup">∞</text:span><text:span text:style-name="sub">n=1</text:span> je aritmetická posloupnost a <text:span text:style-name="Emphasis">s<text:span text:style-name="sub">n</text:span> = a<text:span text:style-name="sub">1</text:span>+a<text:span text:style-name="sub">2</text:span>+…+a<text:span text:style-name="sub">n</text:span></text:span> je součet jejích první <text:span text:style-name="Emphasis">n</text:span> členů.</text:p><text:p text:style-name="Text_20_body">Pak platí: </text:p></table:table-cell></table:table-row></table:table></draw:text-box></draw:frame></text:p>
      <text:p text:style-name="Text_20_body">Důkaz povedeme matematickou indukcí.</text:p>
      <text:p text:style-name="Text_20_body"><text:span text:style-name="Strong_20_Emphasis">I. – důkaz pro <text:span text:style-name="Emphasis">n</text:span>=1</text:span></text:p>
      <text:p text:style-name="Text_20_body">Dokážeme platnost tvrzení pro nejnižší možné <text:span text:style-name="Emphasis">n</text:span>.</text:p>
      <text:p text:style-name="Text_20_body">Z předpokladů tvrzení výše máme, že: <text:span text:style-name="Emphasis">s_1=a_1</text:span>. Dosazením do dokazovaného vzorce . Tvrzení pro <text:span text:style-name="Emphasis">n=1</text:span> tedy platí.</text:p>
      <text:p text:style-name="Text_20_body"><text:span text:style-name="Strong_20_Emphasis">II. – indukční krok</text:span></text:p>
      <text:p text:style-name="Text_20_body">Nyní předpokládáme, že tvrzení (vzorec) je pravdivé pro <text:span text:style-name="Emphasis">n=k</text:span>, kde <text:span text:style-name="Emphasis">k</text:span> je libovolné přirozené číslo. Víme, že minimálně jedno takové existuje a sice <text:span text:style-name="Emphasis">k</text:span>=1 pro ostatní to zatím nevíme. Nyní dokážeme, že jestliže platí tvrzení pro <text:span text:style-name="Emphasis">k</text:span>, pak platí také pro <text:span text:style-name="Emphasis">k+1</text:span>. Jinak řečeno dokazujeme platnost vzorce pro <text:span text:style-name="Emphasis">k+1</text:span> tak, že do něj aplikujeme vzorec pro <text:span text:style-name="Emphasis">k</text:span> (který je z předpokladu správný), abychom dosáhli pravdivého tvrzení.</text:p>
      <text:p text:style-name="Text_20_body">Předpoklad:  platí.</text:p>
      <text:p text:style-name="Text_20_body">Dokazujeme, že platí </text:p>
      <text:p text:style-name="Text_20_body">Upravím si levou stranu, abych mohl aplikovat předpoklad: .</text:p>
      <text:p text:style-name="Text_20_body">Aplikuji: </text:p>
      <text:p text:style-name="Text_20_body">Vynásobím 2 a roznásobím závorky: </text:p>
      <text:p text:style-name="Text_20_body">Odečtu <text:span text:style-name="Emphasis">k a<text:span text:style-name="sub">1</text:span></text:span> a přepíšu <text:span text:style-name="Emphasis">a<text:span text:style-name="sub">k+1</text:span></text:span> jako <text:span text:style-name="Emphasis">a<text:span text:style-name="sub">k</text:span>+d</text:span>, protože jde o aritmetickou posloupnost.
</text:p>
      <text:p text:style-name="Text_20_body">Odečtu, co lze: , tedy </text:p>
      <text:p text:style-name="Text_20_body">Toto tvrzení je známý vzorec pro n-tý člen aritmetické posloupnosti, neboli je to pravdivé tvrzení. Tím je důkaz dokončen.</text:p>
      <text:p text:style-name="Text_20_body"><text:span text:style-name="Strong_20_Emphasis">Shrnutí</text:span></text:p>
      <text:p text:style-name="Text_20_body">Nejprve jsme dokázali, že pro n=1 je tvrzení pravdivé. Pak jsme dokázali, že pokud je tvrzení platné pro nějaké k, musí být platné i pro k+1. Takovým nějakým k je třeba číslo 1, ale z toho tedy plzne, že to platí i pro 2. Jestliže platí pro 2, pak platí pro 3. Jestliže pro 3 platí, pak platí pro 4… Neboli platí pro jakékoliv n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05:28</meta:creation-date>
    <dc:creator>Generated</dc:creator>
    <dc:date>2026-07-21T19::05:28</dc:date>
    <dc:language>en-US</dc:language>
    <meta:editing-cycles>1</meta:editing-cycles>
    <meta:editing-duration>PT0S</meta:editing-duration>
    <dc:title>matematika:posloupnosti:dukazsouctunclenu</dc:title>
  </office:meta>
</office:document-meta>
</file>