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lanimetrie:spolecnatecna"/><text:bookmark-start text:name="__RefHeading___spolecna.tecna.dvou.kruznic_1"/><text:bookmark-start text:name="spolecna.tecna.dvou.kruznic"/>Společná tečna dvou kružnic<text:bookmark-end text:name="__RefHeading___spolecna.tecna.dvou.kruznic_1"/><text:bookmark-end text:name="spolecna.tecna.dvou.kruznic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Jsou dány dvě kružnice. Nalezněte všechny jejich společné tečny.</text:p>
      <text:h text:style-name="Heading_20_2" text:outline-level="2"><text:bookmark-start text:name="__RefHeading___nacrtek_3"/><text:bookmark-start text:name="nacrtek"/>Náčrtek<text:bookmark-end text:name="__RefHeading___nacrtek_3"/><text:bookmark-end text:name="nacrtek"/></text:h>
      <text:p text:style-name="Text_20_body">Nakreslíme přímku, dále dvě kružnice, kterým je tato přímka tečnou. Doplníme spojnici středů a tím zakreslíme střed stejnolehlosti (průsečík tečny a spojnice středů). Můžeme doplnit i druhé řešení – od ruky načrtneme druhou tečnu.</text:p>
      <text:h text:style-name="Heading_20_2" text:outline-level="2"><text:bookmark-start text:name="__RefHeading___uvaha.reseni_4"/><text:bookmark-start text:name="uvaha.reseni"/>Úvaha – řešení<text:bookmark-end text:name="__RefHeading___uvaha.reseni_4"/><text:bookmark-end text:name="uvaha.reseni"/></text:h>
      <text:p text:style-name="Text_20_body">Užijeme homotetie, ve které jedna kružnice přechází v druhou. V tomto zobrazení nalezneme společný tečný bod, který se zobrazuje z jedné kružnice na druhou. Je zřejmé, že tento tečný bod bude společný pro libovolný obraz kružnice (s libovolným koeficientem). Z toho plyne, že tato tečna prochází i středem homotetie (pokud by byl definicí stejnolehlosti povolen koeficient 0, pak by se s tímto koeficientem celá kružnice včetně tohoto bodu promítla právě do středu stejnolehlosti).</text:p>
      <text:p text:style-name="Text_20_body">Střed stejnolehlosti leží s jistotou na spojnici středů kružnic, protože speciálně i středy se musí vzájemně zobrazit. Dále zvolíme libovolný bod na jedné kružnici a na druhé zvolíme bod pod stejným kladným i záporným úhlem vůči spojnici středů, což je dáno nutností zachovat koeficient stejnolehlosti, resp. rovnoběžnost. Kladný i záporný úhel volíme proto, že kružnice se mohou na sebe zobrazit podle dvou stejnolehlostí, s kladným a záporným koeficientem.</text:p>
      <text:p text:style-name="Text_20_body">Tečnu ke kružnici z bodu (středu stejnolehlosti) nenajdeme od ruky přiložením pravítka, ale pomocí konstrukce thaletovy kružnice nad úsečkou danou středem stejnolehlosti a středem kružnice. Průsečík kružnice a thaletovy kružnice je tečný bod.</text:p>
      <text:h text:style-name="Heading_20_2" text:outline-level="2"><text:bookmark-start text:name="__RefHeading___postup_5"/><text:bookmark-start text:name="postup"/>Postup<text:bookmark-end text:name="__RefHeading___postup_5"/><text:bookmark-end text:name="postup"/></text:h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rys_6"/><text:bookmark-start text:name="rys"/>Rys<text:bookmark-end text:name="__RefHeading___rys_6"/><text:bookmark-end text:name="rys"/></text:h>
      <text:p text:style-name="Text_20_body">Přehrajte si <text:a xlink:type="simple" xlink:href="http://tube.geogebra.org/student/m219065" text:style-name="Internet_20_link" text:visited-style-name="Visited_20_Internet_20_Link">dynamický rys v Geogebře</text:a>… Pod rysem jsou tlačítka k ovládání jednotlivých kroků konstrukce a vysvětlená vazba mezi body v předešlé konstrukci.</text:p>
      <text:h text:style-name="Heading_20_2" text:outline-level="2"><text:bookmark-start text:name="__RefHeading___diskuse_7"/><text:bookmark-start text:name="diskuse"/>Diskuse<text:bookmark-end text:name="__RefHeading___diskuse_7"/><text:bookmark-end text:name="diskuse"/></text:h>
      <text:p text:style-name="Text_20_body">Kružnice se zobrazují v homotetii podle neznámého středu a poměru. Mají-li mít společnou tečnu, musí být v této homotetii zobrazen i tečný bod z jedné kružnice na druhou. Zároveň společná tečna musí procházet středem homotetie.</text:p>
      <text:p text:style-name="Text_20_body"><text:span text:style-name="Strong_20_Emphasis">Dvojice nesoustředných kružnic s různým poloměrem</text:span> se vzájemně zobrazuje ve dvou stejnolehlostech (se záporným a kladným koeficientem. Zároveň vzhledem k vlastnostem kružnic, tečen a stejnolehlosti musí vzniknout vždy dvojice osově souměrných (podle spojnice středů) řešení pro jednu stejnolehlost. V tomto případě tedy <text:span text:style-name="Strong_20_Emphasis">vzniknou 4 řešení</text:span>.</text:p>
      <text:p text:style-name="Text_20_body"><text:span text:style-name="Strong_20_Emphasis">Dvojici nesoustředných kružnic se stejným poloměrem</text:span> nelze zobrazit ve stejnolehlosti. Tečny jsou dvě rovnoběžky se spojnicí středů. Konstruujeme je jako rovnoběžky v bodech, kde se protne kolmice na spojnici středů s kružnicí. Vzniknou <text:span text:style-name="Strong_20_Emphasis">2 řešení</text:span>.</text:p>
      <text:p text:style-name="Text_20_body"><text:span text:style-name="Strong_20_Emphasis">Dvojice soustředných kružnic</text:span> nemůže mít společnou tečnu, takže <text:span text:style-name="Strong_20_Emphasis">neexistuje žádné řešení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4:22</meta:creation-date>
    <dc:creator>Generated</dc:creator>
    <dc:date>2026-07-21T22::14:22</dc:date>
    <dc:language>en-US</dc:language>
    <meta:editing-cycles>1</meta:editing-cycles>
    <meta:editing-duration>PT0S</meta:editing-duration>
    <dc:title>matematika:planimetrie:spolecnatecna</dc:title>
  </office:meta>
</office:document-meta>
</file>